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artikel 223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van een forensenbelasting 2019</text:span>
          </text:p>
            <text:p text:style-name="al"/>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geen heffingsmaatstaf voor de onroerende-zaakbelastingen is vastgesteld, wordt de belasting berekend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50.000 of minder  € 348,55</text:p>
            <text:p text:style-name="al">meer dan € 50.000 doch minder dan € 100.000 € 406,65</text:p>
            <text:p text:style-name="al">€ 100.000 of meer doch minder dan  € 250.000 € 551,90</text:p>
            <text:p text:style-name="al">€ 250.000 of meer doch minder dan € 400.000 € 716,65</text:p>
            <text:p text:style-name="al">€ 400.000 of meer € 1.047,4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invordering van de forens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forensenbelasting 2018” vastgesteld bij raadsbesluit van 2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forensenbelasting 2019”.</text:p>
            <text:p text:style-name="al"/>
            <text:p text:style-name="al"/>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6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6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67</meta:user-defined>
    <meta:user-defined meta:name="OVERHEIDop.GmbID/DC.identifier">gmb-2018-282867</meta:user-defined>
    <meta:user-defined meta:name="OVERHEID.TaxonomieBeleidsagenda/OVERHEID.category">Financiën | Organisatie en beleid</meta:user-defined>
    <meta:user-defined meta:name="OVERHEID.Gemeente/DC.spatial">Sluis</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04_1</meta:user-defined>
    <meta:user-defined meta:name="OVERHEIDop.versieInformatie"/>
  </office:meta>
</office:document-meta>
</file>