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text:list-style style:name="id1-3-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20">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17-25">
      <text:list-level-style-bullet text:bullet-char="•" text:level="1">
        <style:list-level-properties text:min-label-width="10mm"/>
      </text:list-level-style-bullet>
    </text:list-style>
    <text:list-style style:name="id1-3-2-6-17-26">
      <text:list-level-style-bullet text:bullet-char="•" text:level="1">
        <style:list-level-properties text:min-label-width="10mm"/>
      </text:list-level-style-bullet>
    </text:list-style>
    <text:list-style style:name="id1-3-2-6-17-27">
      <text:list-level-style-bullet text:bullet-char="•" text:level="1">
        <style:list-level-properties text:min-label-width="10mm"/>
      </text:list-level-style-bullet>
    </text:list-style>
    <text:list-style style:name="id1-3-2-6-17-28">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Zaltbommel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
            <text:span text:style-name="nadrukvet">Verordening sociaal domein gemeente Zaltbommel 2019</text:span>
          </text:p>
        </text:section>
        <text:section text:name="nota-toelichting_id1-3-2-5" text:style-name="nota-toelichting">
          <text:p text:style-name="tussenkopcur">1. Inleiding verordening sociaal domein </text:p>
          <text:p text:style-name="al">Deze verordening geeft gemeentelijke regels over de volgende onderwerpen:</text:p>
          <text:list text:style-name="id1-3-2-5-3">
            <text:list-item text:style-override="id1-3-2-5-3-1">
              <text:number>•</text:number>
              <text:p text:style-name="al">Gezond en veilig opgroeien, en</text:p>
            </text:list-item>
            <text:list-item text:style-override="id1-3-2-5-3-2">
              <text:number>•</text:number>
              <text:p text:style-name="al">Wonen in een veilige en gezonde omgeving </text:p>
            </text:list-item>
          </text:list>
          <text:p text:style-name="tussenkopcur">1.1 Waarom deze regels?</text:p>
          <text:p text:style-name="al">In Nederland vinden we het belangrijk dat:</text:p>
          <text:list text:style-name="id1-3-2-5-6">
            <text:list-item text:style-override="id1-3-2-5-6-1">
              <text:number>•</text:number>
              <text:p text:style-name="al">mensen actief mee kunnen doen aan het maatschappelijk leven</text:p>
            </text:list-item>
            <text:list-item text:style-override="id1-3-2-5-6-2">
              <text:number>•</text:number>
              <text:p text:style-name="al">mensen een eigen huishouding kunnen voeren en voor zichzelf kunnen zorgen;</text:p>
            </text:list-item>
          </text:list>
          <text:list text:style-name="id1-3-2-5-7">
            <text:list-item text:style-override="id1-3-2-5-7-1">
              <text:number>•</text:number>
              <text:p text:style-name="al">mensen een geschikte en schone woonruimte hebben, waarin zij zelfstandig en veilig kunnen wonen; en</text:p>
            </text:list-item>
            <text:list-item text:style-override="id1-3-2-5-7-2">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5-9">
            <text:list-item text:style-override="id1-3-2-5-9-1">
              <text:number>•</text:number>
              <text:p text:style-name="al">de Wet maatschappelijke ondersteuning 2015 (Wmo 2015);</text:p>
            </text:list-item>
            <text:list-item text:style-override="id1-3-2-5-9-2">
              <text:number>•</text:number>
              <text:p text:style-name="al">de Jeugdwet; en </text:p>
            </text:list-item>
            <text:list-item text:style-override="id1-3-2-5-9-3">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op 18 oktober 2018<text:span text:style-name="nadrukvet"/>een advies gegeven. Dat advies is te vinden in de bijlage bij deze verordening. </text:p>
          <text:p text:style-name="tussenkopcur">1.2 Uitgangspunten </text:p>
          <text:p text:style-name="al">De regels in deze verordening zijn geschreven vanuit een aantal uitgangspunten. De regels:</text:p>
          <text:list text:style-name="id1-3-2-5-13">
            <text:list-item text:style-override="id1-3-2-5-13-1">
              <text:number>1.</text:number>
              <text:p text:style-name="al">zijn bedoeld om de bovengenoemde doelen te realiseren en knelpunten van inwoners op te lossen;</text:p>
            </text:list-item>
            <text:list-item text:style-override="id1-3-2-5-13-2">
              <text:number>2.</text:number>
              <text:p text:style-name="al">zijn goed leesbaar; </text:p>
            </text:list-item>
            <text:list-item text:style-override="id1-3-2-5-13-3">
              <text:number>3.</text:number>
              <text:p text:style-name="al">regelen niet meer dan nodig is;</text:p>
            </text:list-item>
            <text:list-item text:style-override="id1-3-2-5-13-4">
              <text:number>4.</text:number>
              <text:p text:style-name="al">houden de administratieve lasten van gemeente en inwoners zo laag mogelijk;</text:p>
            </text:list-item>
            <text:list-item text:style-override="id1-3-2-5-13-5">
              <text:number>5.</text:number>
              <text:p text:style-name="al">kunnen goed uitgevoerd worden en zijn duidelijk voor de inwoners;</text:p>
            </text:list-item>
            <text:list-item text:style-override="id1-3-2-5-13-6">
              <text:number>6.</text:number>
              <text:p text:style-name="al">zijn onderling afgestemd op elkaar;</text:p>
            </text:list-item>
            <text:list-item text:style-override="id1-3-2-5-13-7">
              <text:number>7.</text:number>
              <text:p text:style-name="al">respecteren de wettelijke regels, maar wijken daar soms vanaf als dat nodig is om de doelen van de wetgever te realiseren of belangrijke internationale regels na te komen. </text:p>
            </text:list-item>
          </text:list>
          <text:p text:style-name="al">Deze uitgangspunten sluiten aan bij de leidende principes die vastgesteld zijn in het beleid van de gemeente Zaltbommel. </text:p>
          <text:p text:style-name="tussenkopcur">1.3 Kernwaarden </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5-17">
            <text:list-item text:style-override="id1-3-2-5-17-1">
              <text:number>1.</text:number>
              <text:p text:style-name="al">Inwoners zijn in de eerste plaats zelf verantwoordelijk om de genoemde doelen te realiseren.</text:p>
            </text:list-item>
            <text:list-item text:style-override="id1-3-2-5-17-2">
              <text:number>2.</text:number>
              <text:p text:style-name="al">Inwoners zetten zich ervoor in om deze doelen te bereiken.</text:p>
            </text:list-item>
            <text:list-item text:style-override="id1-3-2-5-17-3">
              <text:number>3.</text:number>
              <text:p text:style-name="al">De gemeente helpt waar dat nodig is en stimuleert inwoners om zelf oplossingen te vinden voor problemen, bijvoorbeeld met hulp van familie, vrienden en bekenden (het sociale netwerk).</text:p>
            </text:list-item>
            <text:list-item text:style-override="id1-3-2-5-17-4">
              <text:number>4.</text:number>
              <text:p text:style-name="al">Kwetsbare groepen, zoals kinderen en inwoners met een beperking, hebben extra hulp nodig om volwaardig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3. </text:p>
          <text:p text:style-name="tussenkopcur">1.4 Artikel en wet </text:p>
          <text:p text:style-name="al">Deze verordening is gebaseerd op de wetten die bij 1.1 zijn genoemd. Niet alle wetten zijn op ieder artikel van toepassing. Dat verschilt per artikel. Per artikel is aangegeven welke wetten op dat artikel van toepassing zijn. </text:p>
          <text:p text:style-name="tussenkopcur">2. De hulpvraag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span text:style-name="nadrukvet">Kernwaarden:</text:span>
        </text:p>
          <text:list text:style-name="id1-3-2-5-25">
            <text:list-item text:style-override="id1-3-2-5-25-1">
              <text:number>-</text:number>
              <text:p text:style-name="al">De gemeente maakt hulp makkelijk bereikbaar.</text:p>
            </text:list-item>
            <text:list-item text:style-override="id1-3-2-5-25-2">
              <text:number>-</text:number>
              <text:p text:style-name="al">De gemeente vraagt niet meer informatie dan nodig is.</text:p>
            </text:list-item>
            <text:list-item text:style-override="id1-3-2-5-25-3">
              <text:number>-</text:number>
              <text:p text:style-name="al">De gemeente gaat zorgvuldig om met de inwoner.</text:p>
            </text:list-item>
            <text:list-item text:style-override="id1-3-2-5-25-4">
              <text:number>-</text:number>
              <text:p text:style-name="al">De inwoner is zelf verantwoordelijk, de gemeente helpt als dat nodig is.</text:p>
            </text:list-item>
            <text:list-item text:style-override="id1-3-2-5-25-5">
              <text:number>-</text:number>
              <text:p text:style-name="al">De eigen mogelijkheden en het sociale netwerk van de inwoner gaan voor. </text:p>
            </text:list-item>
          </text:list>
          <text:p text:style-name="tussenkopcur"> Stap 1: Melding bij de gemeente</text:p>
          <text:p text:style-name="tussenkopcur"> 2.1.1 Indienen hulpvraag </text:p>
          <text:p text:style-name="al">Inwoners die hulp nodig hebben kunnen zich melden bij de gemeente. De inwoner kan deze melding op de volgende manieren doen:</text:p>
          <text:p text:style-name="al">Gemeentekantoor Zaltbommel</text:p>
          <text:p text:style-name="al">Hogeweg 11</text:p>
          <text:p text:style-name="al">5301 LB Zaltbommel</text:p>
          <text:p text:style-name="al">Telefoonnummer 14 0418</text:p>
          <text:p text:style-name="al">Team sociaal domein</text:p>
          <text:p text:style-name="al">Telefoonnummer: 14 0418</text:p>
          <text:p text:style-name="al">E-mail: wmo@zaltbommel.nl</text:p>
          <text:p text:style-name="al">Buurtteam Zaltbommel</text:p>
          <text:p text:style-name="al">Telefoonnummer: 06 -12 98 58 19</text:p>
          <text:p text:style-name="al">E-mail: buurtteamzaltbommel@buurtzorgnederland.com</text:p>
          <text:p text:style-name="al">Buurtzorg Jong Zaltbommel dorpen</text:p>
          <text:p text:style-name="al">Telefoonnummer: 06 - 20 74 41 48</text:p>
          <text:p text:style-name="al">E-mail: zaltbommeldorpen@bzjong.nl</text:p>
          <text:p text:style-name="al">Buurtzorg Jong Zaltbommel stad</text:p>
          <text:p text:style-name="al">Telefoonnummer: 06 - 12 59 75 53</text:p>
          <text:p text:style-name="al">E-mail: zaltbommelstad@bzjong.nl</text:p>
          <text:p text:style-name="tussenkopcur">2.1.2 Doel en procedure </text:p>
          <text:p text:style-name="al">Het doel van de melding is om de hulpvraag van de inwoner in behandeling te nemen. De gemeente bevestigt de melding binnen 5 werkdagen per e-mail of telefoon aan de inwoner en nodigt de inwoner daarbij uit voor een gesprek met een medewerker. In die uitnodiging maakt de gemeente duidelijk waar en wanneer het gesprek plaatsvindt en waarover het gesprek zal gaan.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tussenkopcur">2.1.3 Gegevens </text:p>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 </text:p>
          <text:p text:style-name="tussenkopcur">Stap 2: Gesprek na de melding</text:p>
          <text:p text:style-name="tussenkopcur">2.2.1 Doel en procedure gesprek </text:p>
          <text:p text:style-name="al">Een inwoner, krijgt een uitnodiging voor een gesprek met een medewerker van de gemeente. Het gesprek kan, naar inschatting van de medewerker en met instemming van de hulpvrager, telefonisch plaatsvinden. Het doel van het gesprek is om een goed beeld te krijgen van het effect dat de inwoner wil bereiken en van zijn persoonlijke situatie. Het gesprek vindt plaats binnen 28 dagen nadat de inwoner contact heeft opgenomen. </text:p>
          <text:p text:style-name="al">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tussenkopcur">2.2.2 Inhoud gesprek </text:p>
          <text:list text:style-name="id1-3-2-5-54">
            <text:list-item text:style-override="id1-3-2-5-54-1">
              <text:number>a.</text:number>
              <text:p text:style-name="al">De medewerker bespreekt met de inwoner welk effect hij wil bereiken. In het gesprek onderzoekt de medewerker:</text:p>
            </text:list-item>
          </text:list>
          <text:list text:style-name="id1-3-2-5-55">
            <text:list-item text:style-override="id1-3-2-5-55-1">
              <text:number>b.</text:number>
              <text:p text:style-name="al">de behoefte van de inwoner: wat is er nodig?</text:p>
            </text:list-item>
            <text:list-item text:style-override="id1-3-2-5-55-2">
              <text:number>c.</text:number>
              <text:p text:style-name="al">de persoonlijke situatie van de inwoner: hoe ziet die eruit en wat betekent dit voor het gewenste effect?</text:p>
            </text:list-item>
            <text:list-item text:style-override="id1-3-2-5-55-3">
              <text:number>3.</text:number>
              <text:p text:style-name="al">de (on)mogelijkheden van de inwoner: (hoe) kan de inwoner zelf bijdragen aan de oplossing van het probleem?</text:p>
            </text:list-item>
            <text:list-item text:style-override="id1-3-2-5-55-4">
              <text:number>d.</text:number>
              <text:p text:style-name="al">de omgeving van de inwoner: welke hulp kan het sociale netwerk of kunnen organisaties bieden?</text:p>
            </text:list-item>
          </text:list>
          <text:list text:style-name="id1-3-2-5-56">
            <text:list-item text:style-override="id1-3-2-5-56-1">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p text:style-name="tussenkopcur">2.2.3 Verslag </text:p>
          <text:list text:style-name="id1-3-2-5-58">
            <text:list-item text:style-override="id1-3-2-5-58-1">
              <text:number>1.</text:number>
              <text:p text:style-name="al">Binnen vier weken na het gesprek stuurt de medewerker de inwoner een verslag van de uitkomsten van het onderzoek naar de hulpvraag en naar de persoonlijke situatie van de inwoner. </text:p>
            </text:list-item>
            <text:list-item text:style-override="id1-3-2-5-58-2">
              <text:number>2.</text:number>
              <text:p text:style-name="al">Als de medewerker meer informatie nodig heeft voor het verslag, waardoor het verslag niet binnen de hiervoor genoemde termijn kan worden toegestuurd, dan wordt de inwoner hierover geïnformeerd.</text:p>
            </text:list-item>
            <text:list-item text:style-override="id1-3-2-5-58-3">
              <text:number>3.</text:number>
              <text:p text:style-name="al">Uit het verslag blijkt welk effect de inwoner wil bereiken en hoe dat kan worden gerealiseerd (ondersteuningsplan). Daarbij wordt gekeken naar de korte en naar de lange termijn. </text:p>
            </text:list-item>
            <text:list-item text:style-override="id1-3-2-5-58-4">
              <text:number>4.</text:number>
              <text:p text:style-name="al">De inwoner ondertekent het verslag en stuurt dit naar de gemeente. Als de inwoner het niet eens is met het verslag, kan hij dat daarop aangeven en het voor gezien ondertekenen.</text:p>
            </text:list-item>
            <text:list-item text:style-override="id1-3-2-5-58-5">
              <text:number>5.</text:number>
              <text:p text:style-name="al">Als de inwoner hulp-op-maat van de gemeente wil ontvangen, kan hij dit aangeven op het ondertekende verslag. De gemeente ziet het verslag dan als een aanvraag.</text:p>
            </text:list-item>
          </text:list>
          <text:p text:style-name="tussenkopcur">Stap 3: Aanvraag</text:p>
          <text:p text:style-name="tussenkopcur">2.3.1 Aanvraag </text:p>
          <text:list text:style-name="id1-3-2-5-61">
            <text:list-item text:style-override="id1-3-2-5-61-1">
              <text:number>1.</text:number>
              <text:p text:style-name="al">Na de melding en het gesprek met een medewerker van de gemeente, kan de inwoner een aanvraag indienen . De aanvraag kan schriftelijk of digitaal worden ingediend. Het doel van de aanvraag is te bepalen of de gemeente hulp verleent en welke vorm die hulp dan heeft. </text:p>
            </text:list-item>
            <text:list-item text:style-override="id1-3-2-5-61-2">
              <text:number>2.</text:number>
              <text:p text:style-name="al">De inwoner dient een aanvraag in met een aanvraagformulier van de gemeente. </text:p>
            </text:list-item>
          </text:list>
          <text:p text:style-name="al">Een aanvraag wordt ingediend bij de gemeente. </text:p>
          <text:p text:style-name="tussenkopcur">2.3.2 Aanvraag voor hulp-op-maat </text:p>
          <text:list text:style-name="id1-3-2-5-64">
            <text:list-item text:style-override="id1-3-2-5-64-1">
              <text:number>1.</text:number>
              <text:p text:style-name="al">Vraagt de inwoner hulp-op-maat, dan kent de gemeente die hulp toe in de volgende situatie:</text:p>
              <text:list text:style-name="id1-3-2-5-64-1-3">
                <text:list-item text:style-override="id1-3-2-5-64-1-3-1">
                  <text:number>a.</text:number>
                  <text:p text:style-name="al">De hulp is noodzakelijk is om (één van) de doelen van de in 1.1 genoemde wetten te bereiken;</text:p>
                </text:list-item>
                <text:list-item text:style-override="id1-3-2-5-64-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5-64-1-3-3">
                  <text:number>c.</text:number>
                  <text:p text:style-name="al">De hulp past bij het gewenste effect en de persoonlijke situatie van de inwoner.</text:p>
                </text:list-item>
              </text:list>
            </text:list-item>
            <text:list-item text:style-override="id1-3-2-5-64-2">
              <text:number>2.</text:number>
              <text:p text:style-name="al">De hulp-op-maat is voldoende in inzet en van kwaliteit, zodat de inwoner het gewenste effect kan bereiken. </text:p>
            </text:list-item>
            <text:list-item text:style-override="id1-3-2-5-64-3">
              <text:number>3.</text:number>
              <text:p text:style-name="al">De gemeente kan hulp-op-maat weigeren als de inwoner de hulpvraag had kunnen voorzien en kunnen voorkomen. </text:p>
            </text:list-item>
            <text:list-item text:style-override="id1-3-2-5-64-4">
              <text:number>4.</text:number>
              <text:p text:style-name="al">Als die weigering betekent dat de inwoner grote problemen zal krijgen (onevenredig nadeel ervaart), dan kan de gemeente, in uitzonderlijke gevallen, de hulp-op-maat wel toekennen.</text:p>
            </text:list-item>
          </text:list>
          <text:p text:style-name="tussenkopcur">2.3.3 Advisering </text:p>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p text:style-name="tussenkopcur">2.3.4 Beoordelen aanvraag </text:p>
          <text:list text:style-name="id1-3-2-5-68">
            <text:list-item text:style-override="id1-3-2-5-68-1">
              <text:number>1.</text:number>
              <text:p text:style-name="al">Bij het beoordelen van de aanvraag betrekt de gemeente alle gegevens die van belang zijn. Het gaat onder meer om gegevens over:</text:p>
              <text:list text:style-name="id1-3-2-5-68-1-3">
                <text:list-item text:style-override="id1-3-2-5-68-1-3-1">
                  <text:number>a.</text:number>
                  <text:p text:style-name="al">de behoeften van de inwoner;</text:p>
                </text:list-item>
                <text:list-item text:style-override="id1-3-2-5-68-1-3-2">
                  <text:number>b.</text:number>
                  <text:p text:style-name="al">de (on)mogelijkheden van de inwoner;</text:p>
                </text:list-item>
                <text:list-item text:style-override="id1-3-2-5-68-1-3-3">
                  <text:number>c.</text:number>
                  <text:p text:style-name="al">de persoonlijke situatie van de inwoner;</text:p>
                </text:list-item>
                <text:list-item text:style-override="id1-3-2-5-68-1-3-4">
                  <text:number>d.</text:number>
                  <text:p text:style-name="al">de mogelijkheden van het sociale netwerk, andere organisaties en de gemeente.</text:p>
                </text:list-item>
              </text:list>
            </text:list-item>
            <text:list-item text:style-override="id1-3-2-5-68-2">
              <text:number>2.</text:number>
              <text:p text:style-name="al">Om te bepalen of de gemeente hulp verleent, volgt de gemeente de volgende stappen:Stap 1: De gemeente stelt eerst vast wat de hulpvraag van de inwoner is. Stap 2: De gemeente stelt hierna vast welke problemen, beperkingen en stoornissen er precies zijn.Stap 3: De gemeente bepaalt welke hulp nodig is en hoe veel. Stap 4: De gemeente onderzoekt wat de inwoner zelf kan doen om het probleem op te lossen (eigen kracht), al dan niet met gebruikelijke hulp (bijlage 1), hulp van anderen uit het sociale netwerk en van andere voorzieningen of organisaties. Stap 5: De gemeente bepaalt welke aanvullende hulp nodig is om het probleem op te lossen en het gewenste effect te bereiken.</text:p>
            </text:list-item>
            <text:list-item text:style-override="id1-3-2-5-68-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tussenkopcur">2.3.5. Beslistermijn </text:p>
          <text:list text:style-name="id1-3-2-5-70">
            <text:list-item text:style-override="id1-3-2-5-70-1">
              <text:number>1.</text:number>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 </text:p>
            </text:list-item>
            <text:list-item text:style-override="id1-3-2-5-70-2">
              <text:number>2.</text:number>
              <text:p text:style-name="al">De beslistermijn kan schriftelijk worden opgeschoven als de inwoner niet voldoende gegevens heeft verstrekt of als de gemeente de aanvraag niet binnen de termijn kan behandelen.</text:p>
            </text:list-item>
          </text:list>
          <text:p text:style-name="tussenkopcur">Stap 4. Beslissing</text:p>
          <text:p text:style-name="tussenkopcur"> 2.4.1 Inhoud besluit </text:p>
          <text:list text:style-name="id1-3-2-5-73">
            <text:list-item text:style-override="id1-3-2-5-7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text:p>
            </text:list-item>
            <text:list-item text:style-override="id1-3-2-5-73-2">
              <text:number>2.</text:number>
              <text:p text:style-name="al">Geeft de gemeente hulp in natura, dan wordt in het besluit in ieder geval vastgelegd:</text:p>
              <text:list text:style-name="id1-3-2-5-73-2-3">
                <text:list-item text:style-override="id1-3-2-5-73-2-3-1">
                  <text:number>a.</text:number>
                  <text:p text:style-name="al">wat de hulp inhoudt en waarvoor de hulp bedoeld is;</text:p>
                </text:list-item>
                <text:list-item text:style-override="id1-3-2-5-73-2-3-2">
                  <text:number>b.</text:number>
                  <text:p text:style-name="al">wanneer de hulp ingaat en hoe lang de hulp duurt;</text:p>
                </text:list-item>
                <text:list-item text:style-override="id1-3-2-5-73-2-3-3">
                  <text:number>c.</text:number>
                  <text:p text:style-name="al">hoe en door wie de hulp wordt gegeven; en</text:p>
                </text:list-item>
                <text:list-item text:style-override="id1-3-2-5-73-2-3-4">
                  <text:number>d.</text:number>
                  <text:p text:style-name="al">welke voorwaarden en verplichtingen er voor de hulp gelden.</text:p>
                </text:list-item>
              </text:list>
            </text:list-item>
            <text:list-item text:style-override="id1-3-2-5-73-3">
              <text:number>3.</text:number>
              <text:p text:style-name="al">Geeft de gemeente hulp in de vorm van een pgb, dan wordt in het besluit in ieder geval vastgelegd:</text:p>
              <text:list text:style-name="id1-3-2-5-73-3-3">
                <text:list-item text:style-override="id1-3-2-5-73-3-3-1">
                  <text:number>a.</text:number>
                  <text:p text:style-name="al">waarvoor het pgb bedoeld is;</text:p>
                </text:list-item>
                <text:list-item text:style-override="id1-3-2-5-73-3-3-2">
                  <text:number>b.</text:number>
                  <text:p text:style-name="al">hoe hoog het pgb is;</text:p>
                </text:list-item>
                <text:list-item text:style-override="id1-3-2-5-73-3-3-3">
                  <text:number>c.</text:number>
                  <text:p text:style-name="al">wanneer het pgb ingaat en wanneer het pgb eindigt;</text:p>
                </text:list-item>
                <text:list-item text:style-override="id1-3-2-5-73-3-3-4">
                  <text:number>d.</text:number>
                  <text:p text:style-name="al">hoe de besteding van het pgb verantwoord wordt; en</text:p>
                </text:list-item>
                <text:list-item text:style-override="id1-3-2-5-73-3-3-5">
                  <text:number>e.</text:number>
                  <text:p text:style-name="al">welke voorwaarden en verplichtingen er voor het pgb gelden</text:p>
                </text:list-item>
              </text:list>
            </text:list-item>
            <text:list-item text:style-override="id1-3-2-5-73-4">
              <text:number>4.</text:number>
              <text:p text:style-name="al">Geeft de gemeente hulp in de vorm van geld, dan wordt in het besluit in ieder geval vastgelegd:</text:p>
              <text:list text:style-name="id1-3-2-5-73-4-3">
                <text:list-item text:style-override="id1-3-2-5-73-4-3-1">
                  <text:number>a.</text:number>
                  <text:p text:style-name="al">voor welk doel het geld wordt gegeven;</text:p>
                </text:list-item>
                <text:list-item text:style-override="id1-3-2-5-73-4-3-2">
                  <text:number>b.</text:number>
                  <text:p text:style-name="al">wanneer het geld wordt betaald;</text:p>
                </text:list-item>
                <text:list-item text:style-override="id1-3-2-5-73-4-3-3">
                  <text:number>c.</text:number>
                  <text:p text:style-name="al">hoe vaak het geld wordt betaald; en</text:p>
                </text:list-item>
                <text:list-item text:style-override="id1-3-2-5-73-4-3-4">
                  <text:number>d.</text:number>
                  <text:p text:style-name="al">welke voorwaarden en verplichtingen er gelden.</text:p>
                </text:list-item>
              </text:list>
            </text:list-item>
            <text:list-item text:style-override="id1-3-2-5-73-5">
              <text:number>5.</text:number>
              <text:p text:style-name="al">Besluit de gemeente geen hulp te geven, dan wordt in het besluit in ieder geval toegelicht:</text:p>
              <text:list text:style-name="id1-3-2-5-73-5-3">
                <text:list-item text:style-override="id1-3-2-5-73-5-3-1">
                  <text:number>a.</text:number>
                  <text:p text:style-name="al">waarom er geen hulp wordt toegekend;</text:p>
                </text:list-item>
                <text:list-item text:style-override="id1-3-2-5-73-5-3-2">
                  <text:number>b.</text:number>
                  <text:p text:style-name="al">hoe de inwoner in bezwaar kan gaan tegen dit besluit.</text:p>
                </text:list-item>
              </text:list>
            </text:list-item>
            <text:list-item text:style-override="id1-3-2-5-73-6">
              <text:number>6.</text:number>
              <text:p text:style-name="al">Het besluit geeft aan hoe en binnen welke termijnen de inwoner in bezwaar kan gaan tegen dit besluit.</text:p>
            </text:list-item>
          </text:list>
          <text:p text:style-name="tussenkopcur">2.4.2 Verval van recht </text:p>
          <text:p text:style-name="al">Het recht op hulp vervalt als de inwoner niet binnen 6 maanden na het besluit begint met het gebruikmaken van de hulp, tenzij dit de inwoner niet te verwijten valt. Deze voorwaarde wordt ook in het besluit opgenomen.</text:p>
          <text:p text:style-name="tussenkopcur">2.5 Uitzonderingen</text:p>
          <text:p text:style-name="tussenkopcur">2.5.1 Jeugdhulp via arts e.a. </text:p>
          <text:list text:style-name="id1-3-2-5-78">
            <text:list-item text:style-override="id1-3-2-5-78-1">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5-78-2">
              <text:number>2.</text:number>
              <text:p text:style-name="al">De gemeente maakt afspraken met de huisartsen, de medisch specialisten, de jeugdartsen en de zorgverzekeraars over zulke doorverwijzingen.</text:p>
            </text:list-item>
            <text:list-item text:style-override="id1-3-2-5-78-3">
              <text:number>3.</text:number>
              <text:p text:style-name="al">De gemeente stuurt over de jeugdhulp een besluit per brief naar de inwoner. Dit besluit voldoet aan dezelfde eisen als het besluit na een aanvraag bij de gemeente zelf.</text:p>
            </text:list-item>
          </text:list>
          <text:p text:style-name="tussenkopcur">2.5.2 Spoedeisende gevallen </text:p>
          <text:list text:style-name="id1-3-2-5-80">
            <text:list-item text:style-override="id1-3-2-5-80-1">
              <text:number>1.</text:number>
              <text:p text:style-name="al">In spoedeisende gevallen zorgt de gemeente ervoor dat de inwoner de hulp krijgt die nodig is, zonder dat de normale procedure wordt gevolgd. Het kan dan gaan om de volgende hulp: </text:p>
              <text:list text:style-name="id1-3-2-5-80-1-3">
                <text:list-item text:style-override="id1-3-2-5-80-1-3-1">
                  <text:number>a.</text:number>
                  <text:p text:style-name="al">het bieden van hulp en zorg aan ouders en hun kinderen;</text:p>
                </text:list-item>
                <text:list-item text:style-override="id1-3-2-5-80-1-3-2">
                  <text:number>b.</text:number>
                  <text:p text:style-name="al">het vragen van een machtiging aan de kinderrechter voor gesloten jeugdhulp;</text:p>
                </text:list-item>
                <text:list-item text:style-override="id1-3-2-5-80-1-3-3">
                  <text:number>c.</text:number>
                  <text:p text:style-name="al">het bieden van een voorziening voor maatschappelijke ondersteuning; of</text:p>
                </text:list-item>
              </text:list>
            </text:list-item>
            <text:list-item text:style-override="id1-3-2-5-80-2">
              <text:number>2.</text:number>
              <text:p text:style-name="al">Er is sprake van een spoedeisend geval als de uitkomst van de normale procedure voor een aanvraag om hulp niet afgewacht kan worden. </text:p>
            </text:list-item>
          </text:list>
          <text:p text:style-name="tussenkopcur">3. Gezond en veilig opgroeien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span text:style-name="nadrukvet">Kernwaarden:</text:span>
        </text:p>
          <text:list text:style-name="id1-3-2-5-85">
            <text:list-item text:style-override="id1-3-2-5-85-1">
              <text:number>-</text:number>
              <text:p text:style-name="al">De jongere moet gezond en veilig kunnen opgroeien.</text:p>
            </text:list-item>
            <text:list-item text:style-override="id1-3-2-5-85-2">
              <text:number>-</text:number>
              <text:p text:style-name="al">De inwoner is zelf verantwoordelijk, de gemeente helpt als dat nodig is.</text:p>
            </text:list-item>
            <text:list-item text:style-override="id1-3-2-5-85-3">
              <text:number>-</text:number>
              <text:p text:style-name="al">De eigen mogelijkheden en het sociale netwerk van de inwoner gaan voor.</text:p>
            </text:list-item>
            <text:list-item text:style-override="id1-3-2-5-85-4">
              <text:number>-</text:number>
              <text:p text:style-name="al">De gemeente stemt de hulp af op de inwoner en zorgt voor goede aansluiting met andere hulp.</text:p>
            </text:list-item>
            <text:list-item text:style-override="id1-3-2-5-85-5">
              <text:number>-</text:number>
              <text:p text:style-name="al">De gemeente heeft extra zorg voor kwetsbare groepen.</text:p>
            </text:list-item>
            <text:list-item text:style-override="id1-3-2-5-85-6">
              <text:number>-</text:number>
              <text:p text:style-name="al">Vrij toegankelijke hulp gaat voor hulp-op-maat.</text:p>
            </text:list-item>
          </text:list>
          <text:p text:style-name="tussenkopcur">3.1 Preventieve maatregelen </text:p>
          <text:list text:style-name="id1-3-2-5-87">
            <text:list-item text:style-override="id1-3-2-5-87-1">
              <text:number>1.</text:number>
              <text:p text:style-name="al">De gemeente zorgt ervoor dat jongeren zoveel mogelijk gezond, kansrijk en veilig kunnen opgroeien. Om dat te bereiken helpt de gemeente alle jongeren, hun ouders en hun sociale netwerk met:</text:p>
              <text:list text:style-name="id1-3-2-5-87-1-3">
                <text:list-item text:style-override="id1-3-2-5-87-1-3-1">
                  <text:number>a.</text:number>
                  <text:p text:style-name="al">het versterken van de opvoed- en opgroeiomgeving, waarin gezinnen, wijken, scholen, kinderopvang en peuterspeelzalen samenwerken en elkaar aanvullen;</text:p>
                </text:list-item>
                <text:list-item text:style-override="id1-3-2-5-87-1-3-2">
                  <text:number>b.</text:number>
                  <text:p text:style-name="al">informatie, advies en trainingen;</text:p>
                </text:list-item>
                <text:list-item text:style-override="id1-3-2-5-87-1-3-3">
                  <text:number>c.</text:number>
                  <text:p text:style-name="al">jeugdgezondheidszorg (GGD, STMR: consultatiebureau, schoolarts); </text:p>
                </text:list-item>
                <text:list-item text:style-override="id1-3-2-5-87-1-3-4">
                  <text:number>d.</text:number>
                  <text:p text:style-name="al">activiteiten voor jongeren die hun talenten ontwikkelen via het jongerenwerk;</text:p>
                </text:list-item>
                <text:list-item text:style-override="id1-3-2-5-87-1-3-5">
                  <text:number>e.</text:number>
                  <text:p text:style-name="al">opvoedondersteuning; </text:p>
                </text:list-item>
                <text:list-item text:style-override="id1-3-2-5-87-1-3-6">
                  <text:number>f.</text:number>
                  <text:p text:style-name="al">een vertrouwenspersoon;</text:p>
                </text:list-item>
              </text:list>
            </text:list-item>
            <text:list-item text:style-override="id1-3-2-5-87-2">
              <text:number>2.</text:number>
              <text:p text:style-name="al">Deze hulp is vrij toegankelijk. De inwoner heeft hiervoor geen verwijzing door een huisarts, een medisch specialist of een jeugdarts nodig, en ook geen besluit van de gemeente.</text:p>
            </text:list-item>
          </text:list>
          <text:p text:style-name="tussenkopcur">3.2 Uitgangspunten bij het bieden van hulp </text:p>
          <text:list text:style-name="id1-3-2-5-89">
            <text:list-item text:style-override="id1-3-2-5-89-1">
              <text:number>1.</text:number>
              <text:p text:style-name="al">Bij het bieden van hulp houden de gemeente en de jeugdhulpverlener rekening met het geloof, de levensovertuiging en de culturele achtergrond van de jongere en de ouders. </text:p>
            </text:list-item>
            <text:list-item text:style-override="id1-3-2-5-89-2">
              <text:number>2.</text:number>
              <text:p text:style-name="al">Alle hulp is en het probleemoplossend vermogen van de jongere, zijn ouders en hun sociale netwerk gericht op het op het versterken van de eigen mogelijkheden. </text:p>
            </text:list-item>
            <text:list-item text:style-override="id1-3-2-5-89-3">
              <text:number>3.</text:number>
              <text:p text:style-name="al">De gemeente betrekt de wensen van de jongere en zijn ouders bij de keuze welke jeugdhulp wordt ingezet. </text:p>
            </text:list-item>
            <text:list-item text:style-override="id1-3-2-5-89-4">
              <text:number>4.</text:number>
              <text:p text:style-name="al">Pleegouders kunnen voor hulp in eerste instantie bij de pleegzorgorganisatie terecht. Als het nodig is kan de pleegzorgorganisatie extra hulp vragen aan de gemeente.</text:p>
            </text:list-item>
            <text:list-item text:style-override="id1-3-2-5-89-5">
              <text:number>5.</text:number>
              <text:p text:style-name="al">Als het gewenste effect van de jeugdhulp niet op eigen kracht of met het sociale netwerk bereikt kan worden, maar wel met hulp die vrij toegankelijk is, dan wordt die hulp ingezet. Het gaat dan bijvoorbeeld om hulp door Buurtzorg Jong of door een (jeugd)welzijnsorganisatie. Kan het gewenste effect niet bereikt worden met die hulp, dan wordt hulp-op-maat ingezet. </text:p>
            </text:list-item>
            <text:list-item text:style-override="id1-3-2-5-89-6">
              <text:number>6.</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tussenkopcur">3.3 Hulp-op-maat </text:p>
          <text:list text:style-name="id1-3-2-5-91">
            <text:list-item text:style-override="id1-3-2-5-91-1">
              <text:number>1.</text:number>
              <text:p text:style-name="al">De gemeente kan de volgende hulp-op-maat aanbieden:</text:p>
              <text:list text:style-name="id1-3-2-5-91-1-3">
                <text:list-item text:style-override="id1-3-2-5-91-1-3-1">
                  <text:number>a.</text:number>
                  <text:p text:style-name="al">ondersteuning bij het opvoeden en opgroeien in de vorm van advies en cursussen;</text:p>
                </text:list-item>
                <text:list-item text:style-override="id1-3-2-5-91-1-3-2">
                  <text:number>b.</text:number>
                  <text:p text:style-name="al">een plek in een pleeggezin of verblijf in een instelling. Pleegzorg heeft hierbij de voorkeur;</text:p>
                </text:list-item>
                <text:list-item text:style-override="id1-3-2-5-91-1-3-3">
                  <text:number>c.</text:number>
                  <text:p text:style-name="al">specialistische jeugdhulp in de vorm van begeleiding, ondersteuning of behandeling;</text:p>
                </text:list-item>
                <text:list-item text:style-override="id1-3-2-5-91-1-3-4">
                  <text:number>d.</text:number>
                  <text:p text:style-name="al">persoonlijke verzorging;</text:p>
                </text:list-item>
                <text:list-item text:style-override="id1-3-2-5-91-1-3-5">
                  <text:number>e.</text:number>
                  <text:p text:style-name="al">vervoer van de jongere van en naar een plek waar jeugdzorg wordt aangeboden;Deze hulp is niet vrij toegankelijk. De inwoner heeft daarvoor een verwijzing door een huisarts, een medisch specialist of een jeugdarts nodig, of een besluit van de gemeente.</text:p>
                </text:list-item>
              </text:list>
            </text:list-item>
            <text:list-item text:style-override="id1-3-2-5-91-2">
              <text:number>2.</text:number>
              <text:p text:style-name="al">De Rijksoverheid biedt het <text:span text:style-name="nadrukcur">Advies- en meldpunt huiseli</text:span><text:span text:style-name="nadrukcur">jk geweld en kindermishandeling </text:span><text:span text:style-name="nadrukcur">Veilig Thuis</text:span>. Dit advies- en meldpunt biedt 24 uur per dag 7 dagen per week advies en ondersteuning aan iedereen die direct of indirect is betrokken bij huiselijk geweld en kindermishandeling.</text:p>
            </text:list-item>
          </text:list>
          <text:p text:style-name="tussenkopcur">3.4 Overgang van 18- naar 18+ </text:p>
          <text:list text:style-name="id1-3-2-5-93">
            <text:list-item text:style-override="id1-3-2-5-93-1">
              <text:number>1.</text:number>
              <text:p text:style-name="al">De gemeente is er verantwoordelijk voor dat jongeren uit de jeugdhulp ondersteund blijven als ze 18 jaar worden. Dat wil zeggen dat de gemeente zorgt voor een plan voor de jongere op alle belangrijke leefgebieden.</text:p>
            </text:list-item>
            <text:list-item text:style-override="id1-3-2-5-93-2">
              <text:number>2.</text:number>
              <text:p text:style-name="al">Dit plan besteedt in ieder geval aandacht aan de volgende onderwerpen:</text:p>
              <text:list text:style-name="id1-3-2-5-93-2-3">
                <text:list-item text:style-override="id1-3-2-5-93-2-3-1">
                  <text:number>a.</text:number>
                  <text:p text:style-name="al">scholing, werk of participatie;</text:p>
                </text:list-item>
                <text:list-item text:style-override="id1-3-2-5-93-2-3-2">
                  <text:number>b.</text:number>
                  <text:p text:style-name="al">wonen;</text:p>
                </text:list-item>
                <text:list-item text:style-override="id1-3-2-5-93-2-3-3">
                  <text:number>c.</text:number>
                  <text:p text:style-name="al">inkomen;</text:p>
                </text:list-item>
                <text:list-item text:style-override="id1-3-2-5-93-2-3-4">
                  <text:number>d.</text:number>
                  <text:p text:style-name="al">zorg en ondersteuning;</text:p>
                </text:list-item>
                <text:list-item text:style-override="id1-3-2-5-93-2-3-5">
                  <text:number>e.</text:number>
                  <text:p text:style-name="al">vrije tijd;</text:p>
                </text:list-item>
                <text:list-item text:style-override="id1-3-2-5-93-2-3-6">
                  <text:number>f.</text:number>
                  <text:p text:style-name="al">het netwerk van de jongeren.</text:p>
                </text:list-item>
              </text:list>
            </text:list-item>
            <text:list-item text:style-override="id1-3-2-5-93-3">
              <text:number>3.</text:number>
              <text:p text:style-name="al">Het is mogelijk dat de jeugdhulp wordt verlengd. Dit kan maximaal tot de dag dat de jongere 23 jaar wordt. Deze verlenging is dan een onderdeel van het plan.</text:p>
            </text:list-item>
            <text:list-item text:style-override="id1-3-2-5-93-4">
              <text:number>4.</text:number>
              <text:p text:style-name="al">Als sprake is van pleegzorg, dan wordt in alle gevallen onderzocht of verlenging hiervan wenselijk is. Ook dit is maximaal 5 jaar mogelijk, tot de dag dat de jongere 23 jaar wordt.</text:p>
            </text:list-item>
          </text:list>
          <text:p text:style-name="tussenkopcur">3.5 Afstemming met andere vormen van hulp </text:p>
          <text:p text:style-name="al">De gemeente zorgt ervoor dat de hulp aansluit bij andere vormen van hulp die aan de jongere of zijn ouders wordt gegeven. Om dat te bereiken maakt de gemeente afspraken met hulpverleners, instellingen, zorgverzekeraars en andere personen of organisaties. </text:p>
          <text:p text:style-name="tussenkopcur">4. Wonen in een veilige en gezonde omgeving </text:p>
          <text:p text:style-name="al">Inwoners met beperking(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span text:style-name="nadrukvet">Kernwaarden:</text:span>
        </text:p>
          <text:list text:style-name="id1-3-2-5-99">
            <text:list-item text:style-override="id1-3-2-5-99-1">
              <text:number>-</text:number>
              <text:p text:style-name="al">Inwoners met een beperking moeten zo lang mogelijk zelfstandig kunnen wonen en leven.</text:p>
            </text:list-item>
            <text:list-item text:style-override="id1-3-2-5-99-2">
              <text:number>-</text:number>
              <text:p text:style-name="al">De gemeente heeft extra zorg voor kwetsbare groepen.</text:p>
            </text:list-item>
            <text:list-item text:style-override="id1-3-2-5-99-3">
              <text:number>-</text:number>
              <text:p text:style-name="al">De inwoner is zelf verantwoordelijk, de gemeente helpt als dat nodig is.</text:p>
            </text:list-item>
            <text:list-item text:style-override="id1-3-2-5-99-4">
              <text:number>-</text:number>
              <text:p text:style-name="al">De eigen mogelijkheden en het sociale netwerk van de inwoner gaan voor. </text:p>
            </text:list-item>
            <text:list-item text:style-override="id1-3-2-5-99-5">
              <text:number>-</text:number>
              <text:p text:style-name="al">De gemeente stemt de hulp af op de inwoner. </text:p>
            </text:list-item>
            <text:list-item text:style-override="id1-3-2-5-99-6">
              <text:number>-</text:number>
              <text:p text:style-name="al">De gemeente maakt de hulp makkelijk bereikbaar.</text:p>
            </text:list-item>
          </text:list>
          <text:p text:style-name="tussenkopcur">4.1 Uitgangspunten </text:p>
          <text:list text:style-name="id1-3-2-5-101">
            <text:list-item text:style-override="id1-3-2-5-101-1">
              <text:number>1.</text:number>
              <text:p text:style-name="al">De gemeente zet zich ervoor in, dat inwoners met beperking(en) zo lang mogelijk zelfstandig kunnen wonen, de normale dagelijkse activiteiten kunnen uitvoeren en een eigen huishouding kunnen voeren.</text:p>
            </text:list-item>
            <text:list-item text:style-override="id1-3-2-5-101-2">
              <text:number>2.</text:number>
              <text:p text:style-name="al">De gemeente stelt, daar waar de hulpvorm dit toestaa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 </text:p>
            </text:list-item>
          </text:list>
          <text:p text:style-name="tussenkopcur">4.2 Zelfstandig en veilig wonen</text:p>
          <text:p text:style-name="tussenkopcur">4.2.1 Geschikte woning</text:p>
          <text:list text:style-name="id1-3-2-5-104">
            <text:list-item text:style-override="id1-3-2-5-104-1">
              <text:number>1.</text:number>
              <text:p text:style-name="al">De gemeente zorgt ervoor dat de inwoner hulp-op-maat kan krijgen als het normale gebruik van zijn woning als gevolg van een beperking niet mogelijk is. De inwoner moet voldoen aan de voorwaarden genoemd in artikel 2.3.2. </text:p>
            </text:list-item>
            <text:list-item text:style-override="id1-3-2-5-104-2">
              <text:number>2.</text:number>
              <text:p text:style-name="al">De hulp-op-maat houdt in dat de woning bereikbaar, toegankelijk, doorgankelijk en bruikbaar wordt gemaakt. Dit gebeurt door de woonkamer, slaapkamer, keuken, badkamer, berging en de gang(en), hal of overloop in de woning bouwkundig aan te passen.</text:p>
            </text:list-item>
            <text:list-item text:style-override="id1-3-2-5-104-3">
              <text:number>3.</text:number>
              <text:p text:style-name="al">Als de woning van de inwoner niet of slechts tegen hoge kosten (meer dan de kosten van een tegemoetkoming voor verhuizing) aangepast kan worden, dan zal de gemeente van de inwoner verwachten dat hij verhuist naar een geschikte(re) woning, als deze beschikbaar is. De huidige woning wordt dan niet door de gemeente aangepast. </text:p>
            </text:list-item>
            <text:list-item text:style-override="id1-3-2-5-104-4">
              <text:number>4.</text:number>
              <text:p text:style-name="al">De gemeente zorgt voor een tegemoetkoming in de verhuiskosten op basis van de NIBUD-prijzengids als de inwoner verhuist naar een geschikte(re) woning en daarbij voldoet aan de voorwaarden genoemd in artikel 2.3.2.</text:p>
            </text:list-item>
          </text:list>
          <text:p text:style-name="tussenkopcur">4.2.2 Een schone en leefbare woning </text:p>
          <text:list text:style-name="id1-3-2-5-106">
            <text:list-item text:style-override="id1-3-2-5-106-1">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 </text:p>
            </text:list-item>
            <text:list-item text:style-override="id1-3-2-5-106-2">
              <text:number>2.</text:number>
              <text:p text:style-name="al">De hulp-op-maat houdt in dat de woonkamer, slaapkamer, keuken, badkamer, toilet en de gang(en) tussen die ruimten voor zover nodig regelmatig schoongehouden worden. Ook het aanbrengen van structuur in de huishouding, en het wassen, drogen en strijken van kleding, bedden- en linnengoed kan deel uitmaken van de hulp-op-maat. </text:p>
            </text:list-item>
            <text:list-item text:style-override="id1-3-2-5-106-3">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 </text:p>
            </text:list-item>
            <text:list-item text:style-override="id1-3-2-5-106-4">
              <text:number>4.</text:number>
              <text:p text:style-name="al">Een schone en leefbare woning als genoemd in lid 1 betekent dat de vertrekken genoemd in lid 2 hygiënisch en veilig moeten zijn. Het huis mag niet vervuilen. </text:p>
            </text:list-item>
          </text:list>
          <text:p text:style-name="tussenkopcur"> 4.2.3 Beschermd wonen </text:p>
          <text:p text:style-name="al">Voor inwoners die hulp-op-maat in de vorm van de beschermd wonen nodig hebben, gelden de regels die zijn vastgelegd in de verordening van centrumgemeente ’s-Hertogenbosch zoals vastgesteld door de gemeenteraad van ’s-Hertogenbosch op [<text:span text:style-name="nadrukvet">datum</text:span>]. Deze is te vinden op overheid.nl.</text:p>
          <text:p text:style-name="tussenkopcur">4.2.4 Maatschappelijke opvang </text:p>
          <text:p text:style-name="al">Voor inwoners die hulp-op-maat in de vorm van de maatschappelijke opvang nodig hebben, gelden de regels die zijn vastgelegd in de verordening van centrumgemeente ‘s-Hertogenbosch, zoals vastgesteld door de gemeenteraad van ;’s-Hertogenbosch op [<text:span text:style-name="nadrukvet">datum</text:span>]. Deze verordening is te vinden op overheid.nl.</text:p>
          <text:p text:style-name="tussenkopcur">4.2 Dagbesteding en begeleiding</text:p>
          <text:p text:style-name="tussenkopcur">4.3.1 Een ingevulde dag hebben </text:p>
          <text:list text:style-name="id1-3-2-5-113">
            <text:list-item text:style-override="id1-3-2-5-113-1">
              <text:number>1.</text:number>
              <text:p text:style-name="al">De gemeente zorgt ervoor dat inwoners die vanwege een beperking onvoldoende in staat zijn om de dag goed in te vullen, hulp-op-maat kunnen krijgen. Zij moeten wel voldoen aan de voorwaarden genoemd in artikel 2.3.2. </text:p>
            </text:list-item>
            <text:list-item text:style-override="id1-3-2-5-113-2">
              <text:number>2.</text:number>
              <text:p text:style-name="al">De hulp-op-maat houdt in dat inwoners mee kunnen doen aan recreatieve of andere begeleide groepsactiviteiten voor maximaal 10 dagdelen per week.</text:p>
            </text:list-item>
          </text:list>
          <text:p text:style-name="tussenkopcur">4.3.2 Veiligheid bij deelname aan de samenleving </text:p>
          <text:list text:style-name="id1-3-2-5-115">
            <text:list-item text:style-override="id1-3-2-5-115-1">
              <text:number>1.</text:number>
              <text:p text:style-name="al">De gemeente zorgt ervoor dat inwoners die hulp nodig hebben om veilig de dag door te komen, hulp-op-maat kunnen krijgen. Zij moeten wel voldoen aan de voorwaarden genoemd in artikel 2.3.2. </text:p>
            </text:list-item>
            <text:list-item text:style-override="id1-3-2-5-115-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 </text:p>
            </text:list-item>
          </text:list>
          <text:p text:style-name="tussenkopcur">4.4 Meedoen aan de samenleving</text:p>
          <text:p text:style-name="tussenkopcur">4.4.1 Verplaatsen in en om de woning </text:p>
          <text:list text:style-name="id1-3-2-5-118">
            <text:list-item text:style-override="id1-3-2-5-118-1">
              <text:number>1.</text:number>
              <text:p text:style-name="al">De gemeente zorgt ervoor dat inwoners die zich vanwege een beperking niet voldoende kunnen verplaatsen in en om de woning, hulp-op-maat kunnen krijgen. </text:p>
            </text:list-item>
            <text:list-item text:style-override="id1-3-2-5-118-2">
              <text:number>2.</text:number>
              <text:p text:style-name="al">De hulp-op-maat houdt in dat de inwoner een rolstoel kan krijgen die geschikt is voor dagelijks zittend gebruik door de inwoner.</text:p>
            </text:list-item>
          </text:list>
          <text:p text:style-name="tussenkopcur">4.4.2 Verplaatsen dichtbij huis </text:p>
          <text:list text:style-name="id1-3-2-5-120">
            <text:list-item text:style-override="id1-3-2-5-120-1">
              <text:number>1.</text:number>
              <text:p text:style-name="al">De gemeente zorgt ervoor dat inwoners die vanwege een beperking onvoldoende mogelijkheden hebben om binnen redelijke grenzen contact met anderen te hebben, hulp-op maat kunnen krijgen. Zij moeten wel voldoen aan de voorwaarden genoemd in artikel 2.3.2.</text:p>
            </text:list-item>
            <text:list-item text:style-override="id1-3-2-5-120-2">
              <text:number>2.</text:number>
              <text:p text:style-name="al">De hulp-op-maat houdt in dat inwoners geholpen worden bij het vervoer dicht bij huis zodat ze mee kunnen doen met recreatieve, maatschappelijke en religieuze activiteiten en zelf de dagelijkse boodschappen kunnen doen. Die hulp kan bestaan in het aanbieden van: </text:p>
              <text:list text:style-name="id1-3-2-5-120-2-3">
                <text:list-item text:style-override="id1-3-2-5-120-2-3-1">
                  <text:number>a.</text:number>
                  <text:p text:style-name="al">de mogelijkheid om te reizen met collectief taxivervoer;</text:p>
                </text:list-item>
                <text:list-item text:style-override="id1-3-2-5-120-2-3-2">
                  <text:number>b.</text:number>
                  <text:p text:style-name="al">een taxi;</text:p>
                </text:list-item>
                <text:list-item text:style-override="id1-3-2-5-120-2-3-3">
                  <text:number>c.</text:number>
                  <text:p text:style-name="al">een scootmobiel, of</text:p>
                </text:list-item>
                <text:list-item text:style-override="id1-3-2-5-120-2-3-4">
                  <text:number>d.</text:number>
                  <text:p text:style-name="al">het gebruikmaken van een vervoermiddel. </text:p>
                </text:list-item>
              </text:list>
            </text:list-item>
            <text:list-item text:style-override="id1-3-2-5-120-3">
              <text:number>3.</text:number>
              <text:p text:style-name="al">Het moet gaan om:</text:p>
              <text:list text:style-name="id1-3-2-5-120-3-3">
                <text:list-item text:style-override="id1-3-2-5-120-3-3-1">
                  <text:number>a.</text:number>
                  <text:p text:style-name="al">het zich verplaatsen rondom de woning;</text:p>
                </text:list-item>
                <text:list-item text:style-override="id1-3-2-5-120-3-3-2">
                  <text:number>b.</text:number>
                  <text:p text:style-name="al">het zich verplaatsen over een langere afstand dicht bij huis; of</text:p>
                </text:list-item>
                <text:list-item text:style-override="id1-3-2-5-120-3-3-3">
                  <text:number>c.</text:number>
                  <text:p text:style-name="al">het vervoer naar de plek waar de inwoners deelnemen aan een activiteit van de gemeente om de dag in te vullen.</text:p>
                </text:list-item>
              </text:list>
            </text:list-item>
            <text:list-item text:style-override="id1-3-2-5-120-4">
              <text:number>4.</text:number>
              <text:p text:style-name="al">Om taxivervoer voor inwoners die dat nodig hebben beschikbaar en betaalbaar te houden kijkt de gemeente eerst of een vervoersprobleem opgelost kan worden met collectief taxivervoer, voordat andere hulp-op-maat voorzieningen aan de orde kunnen komen. </text:p>
            </text:list-item>
          </text:list>
          <text:p text:style-name="tussenkopcur">4.5 Mantelzorg</text:p>
          <text:p text:style-name="tussenkopcur">4.5.1 Ondersteuning mantelzorger </text:p>
          <text:list text:style-name="id1-3-2-5-123">
            <text:list-item text:style-override="id1-3-2-5-123-1">
              <text:number>1.</text:number>
              <text:p text:style-name="al">De gemeente zorgt ervoor dat inwoners die mantelzorg geven hulp-op-maat kunnen krijgen als zij niet meer in staat zijn om de mantelzorg vol te houden. </text:p>
            </text:list-item>
            <text:list-item text:style-override="id1-3-2-5-123-2">
              <text:number>2.</text:number>
              <text:p text:style-name="al">De hulp-op-maat houdt in dat de mantelzorg kan worden overgenomen door een professional.</text:p>
            </text:list-item>
            <text:list-item text:style-override="id1-3-2-5-123-3">
              <text:number>3.</text:number>
              <text:p text:style-name="al">De gemeente stelt advies of hulp door de mantelzorgconsulent van Stichting Welzijn Bommelerwaard beschikbaar.</text:p>
            </text:list-item>
          </text:list>
          <text:p text:style-name="tussenkopcur">4.5.2 Mantelzorgwaardering </text:p>
          <text:list text:style-name="id1-3-2-5-125">
            <text:list-item text:style-override="id1-3-2-5-125-1">
              <text:number>1.</text:number>
              <text:p text:style-name="al">De gemeente waardeert de inzet van mantelzorgers voor inwoners met een beperking. Daarom heeft de gemeente verschillende vormen van mantelzorgwaardering. Het doel van mantelzorgwaardering is om het belang van mantelzorgers voor de samenleving te onderstrepen. </text:p>
            </text:list-item>
            <text:list-item text:style-override="id1-3-2-5-125-2">
              <text:number>2.</text:number>
              <text:p text:style-name="al">De mantelzorgwaardering heeft, onder andere, de volgende vormen: </text:p>
              <text:list text:style-name="id1-3-2-5-125-2-3">
                <text:list-item text:style-override="id1-3-2-5-125-2-3-1">
                  <text:number>a.</text:number>
                  <text:p text:style-name="al">Een geldbedrag aan te vragen in de vorm van een mantelzorgcompliment.</text:p>
                </text:list-item>
                <text:list-item text:style-override="id1-3-2-5-125-2-3-2">
                  <text:number>b.</text:number>
                  <text:p text:style-name="al">Een mantelzorg dag georganiseerd door Stichting Welzijn Bommelerwaard. </text:p>
                </text:list-item>
              </text:list>
            </text:list-item>
          </text:list>
          <text:p text:style-name="tussenkopcur">4.5.3 Voorwaarden mantelzorg compliment </text:p>
          <text:list text:style-name="id1-3-2-5-127">
            <text:list-item text:style-override="id1-3-2-5-127-1">
              <text:number>1.</text:number>
              <text:p text:style-name="al">Een mantelzorgcompliment kan worden aangevraagd door of namens degene die mantelzorg ontvangt. Er moet voldaan zijn aan de volgende voorwaarden:</text:p>
              <text:list text:style-name="id1-3-2-5-127-1-3">
                <text:list-item text:style-override="id1-3-2-5-127-1-3-1">
                  <text:number>a.</text:number>
                  <text:p text:style-name="al">De mantelzorg wordt over een periode van minimaal 3 maanden verleend.</text:p>
                </text:list-item>
                <text:list-item text:style-override="id1-3-2-5-127-1-3-2">
                  <text:number>b.</text:number>
                  <text:p text:style-name="al">De mantelzorg wordt verleend door iemand die geen betaalde hulp aan de inwoner geeft.</text:p>
                </text:list-item>
              </text:list>
            </text:list-item>
            <text:list-item text:style-override="id1-3-2-5-127-2">
              <text:number>2.</text:number>
              <text:p text:style-name="al">De mantelzorg wordt voor minimaal 8 uur per week verleend. </text:p>
            </text:list-item>
            <text:list-item text:style-override="id1-3-2-5-127-3">
              <text:number>3.</text:number>
              <text:p text:style-name="al">De gemeente heeft een formulier waarmee de mantelzorgcompliment kan worden aangevraagd. </text:p>
            </text:list-item>
            <text:list-item text:style-override="id1-3-2-5-127-4">
              <text:number>4.</text:number>
              <text:p text:style-name="al">Het mantelzorgcompliment is per kalenderjaar gedurende 6 aaneengesloten weken aan te vragen. De startdatum wordt actief gecommuniceerd. </text:p>
            </text:list-item>
            <text:list-item text:style-override="id1-3-2-5-127-5">
              <text:number>5.</text:number>
              <text:p text:style-name="al">De inwoner kan slechts voor één persoon een mantelzorgcompliment aanvragen.</text:p>
            </text:list-item>
            <text:list-item text:style-override="id1-3-2-5-127-6">
              <text:number>6.</text:number>
              <text:p text:style-name="al">Een mantelzorgcompliment bestaat uit een bedrag van € 100,-.</text:p>
            </text:list-item>
          </text:list>
          <text:p text:style-name="tussenkopcur">5. De vorm van de hulp </text:p>
          <text:p text:style-name="al">De hulp die de gemeente aanbiedt kent verschillende vormen. Hulp kan in de vorm van een dienst zijn (bijvoorbeeld hulp in de huishouding), maar het is ook mogelijk dat er een product wordt gegeven (bijvoorbeeld een rolstoel). In bepaalde gevallen kan de hulp in de vorm van geld worden gegeven of als een persoonsgebonden budget. In dit hoofdstuk is geregeld op welke manier de gemeente de hulp geeft. Ook is geregeld wanneer de gemeente een financiële bijdrage aan de inwoner kan vragen. </text:p>
          <text:p text:style-name="al">
          <text:span text:style-name="nadrukvet">Kernwaarden:</text:span>
        </text:p>
          <text:list text:style-name="id1-3-2-5-131">
            <text:list-item text:style-override="id1-3-2-5-131-1">
              <text:number>-</text:number>
              <text:p text:style-name="al">De gemeente versterkt de zelfredzaamheid van de inwoner.</text:p>
            </text:list-item>
            <text:list-item text:style-override="id1-3-2-5-131-2">
              <text:number>-</text:number>
              <text:p text:style-name="al">De inwoner is zelf verantwoordelijk, de gemeente helpt als dat nodig is.</text:p>
            </text:list-item>
            <text:list-item text:style-override="id1-3-2-5-131-3">
              <text:number>-</text:number>
              <text:p text:style-name="al">De eigen mogelijkheden en het sociale netwerk van de inwoner gaan voor.</text:p>
            </text:list-item>
            <text:list-item text:style-override="id1-3-2-5-131-4">
              <text:number>-</text:number>
              <text:p text:style-name="al">De gemeente stemt de hulp af op de inwoner.</text:p>
            </text:list-item>
            <text:list-item text:style-override="id1-3-2-5-131-5">
              <text:number>-</text:number>
              <text:p text:style-name="al">De gemeente maakt de hulp makkelijk bereikbaar.</text:p>
            </text:list-item>
          </text:list>
          <text:p text:style-name="tussenkopcur">5.1 Hulp in natura </text:p>
          <text:list text:style-name="id1-3-2-5-133">
            <text:list-item text:style-override="id1-3-2-5-133-1">
              <text:number>1.</text:number>
              <text:p text:style-name="al">De inwoner die hulp van de gemeente krijgt, ontvangt hulp in natura (een dienst of een product), tenzij in de wet anders is bepaald. Gaat het om een product, dan wordt dat in bruikleen verstrekt. </text:p>
            </text:list-item>
            <text:list-item text:style-override="id1-3-2-5-133-2">
              <text:number>2.</text:number>
              <text:p text:style-name="al">De gemeente zorgt ervoor dat de leverancier van een product de inwoner voldoende helpt om het product goed te kunnen gebruiken.</text:p>
            </text:list-item>
            <text:list-item text:style-override="id1-3-2-5-133-3">
              <text:number>3.</text:number>
              <text:p text:style-name="al">De gemeente zorgt ervoor dat de leverancier van een product de wettelijke bepalingen over de garantie naleeft. </text:p>
            </text:list-item>
            <text:list-item text:style-override="id1-3-2-5-133-4">
              <text:number>4.</text:number>
              <text:p text:style-name="al">De leverancier informeert de inwoner over alles wat van belang is om te weten over de dienst of het product. </text:p>
            </text:list-item>
          </text:list>
          <text:p text:style-name="tussenkopcur">5.2 Hulp in geld </text:p>
          <text:list text:style-name="id1-3-2-5-135">
            <text:list-item text:style-override="id1-3-2-5-135-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5-135-2">
              <text:number>2.</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5-135-3">
              <text:number>3.</text:number>
              <text:p text:style-name="al">De gemeente kan een besluit nemen om betalingen te doen, zonder dat de inwoner daar met een brief over wordt geïnformeerd. Hierover wordt altijd een afspraak met de inwoner gemaakt. </text:p>
            </text:list-item>
          </text:list>
          <text:p text:style-name="tussenkopcur">5.3 Persoonsgebonden budget</text:p>
          <text:p text:style-name="tussenkopcur">5.3.1 Voorwaarden </text:p>
          <text:list text:style-name="id1-3-2-5-138">
            <text:list-item text:style-override="id1-3-2-5-138-1">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5-138-2">
              <text:number>2.</text:number>
              <text:p text:style-name="al">Het pgb is bedoeld voor hulp, maar kan niet aan alle kosten die daarmee te maken hebben worden besteed. Het pgb kan niet besteed worden aan:</text:p>
              <text:list text:style-name="id1-3-2-5-138-2-3">
                <text:list-item text:style-override="id1-3-2-5-138-2-3-1">
                  <text:number>a.</text:number>
                  <text:p text:style-name="al">kosten voor bemiddeling, tussenpersonen of belangenbehartigers;</text:p>
                </text:list-item>
                <text:list-item text:style-override="id1-3-2-5-138-2-3-2">
                  <text:number>b.</text:number>
                  <text:p text:style-name="al">het voeren van een pgb-administratie;</text:p>
                </text:list-item>
                <text:list-item text:style-override="id1-3-2-5-138-2-3-3">
                  <text:number>c.</text:number>
                  <text:p text:style-name="al">ondersteuning bij het aanvragen en beheren van een pgb-administratie en; </text:p>
                </text:list-item>
                <text:list-item text:style-override="id1-3-2-5-138-2-3-4">
                  <text:number>d.</text:number>
                  <text:p text:style-name="al">kosten voor een feestdagenuitkering aan de hulpverlener(s).</text:p>
                </text:list-item>
              </text:list>
            </text:list-item>
            <text:list-item text:style-override="id1-3-2-5-138-3">
              <text:number>3.</text:number>
              <text:p text:style-name="al">De gemeente verstrekt geen pgb in de volgende situaties: </text:p>
              <text:list text:style-name="id1-3-2-5-138-3-3">
                <text:list-item text:style-override="id1-3-2-5-138-3-3-1">
                  <text:number>a.</text:number>
                  <text:p text:style-name="al">De kosten zijn gemaakt vóórdat de aanvraag is ingediend en het is niet meer na te gaan of die hulp nodig was.</text:p>
                </text:list-item>
                <text:list-item text:style-override="id1-3-2-5-138-3-3-2">
                  <text:number>b.</text:number>
                  <text:p text:style-name="al">Voorzieningen waarvoor een collectieve voorziening aanwezig is.</text:p>
                </text:list-item>
                <text:list-item text:style-override="id1-3-2-5-138-3-3-3">
                  <text:number>c.</text:number>
                  <text:p text:style-name="al">Uit het door de inwoner ingediende pgb-plan blijkt niet dat de kwaliteit van de hulp voldoende gewaarborgd is.</text:p>
                </text:list-item>
                <text:list-item text:style-override="id1-3-2-5-138-3-3-4">
                  <text:number>d.</text:number>
                  <text:p text:style-name="al">De inwoner kan het pgb niet zelf beheren en de beoogde pgb-beheerder is dezelfde persoon als de beoogde hulpverlener. </text:p>
                </text:list-item>
              </text:list>
            </text:list-item>
          </text:list>
          <text:p text:style-name="tussenkopcur">5.3.2 Pgb bij hulp door personen uit het sociale netwerk </text:p>
          <text:p text:style-name="al">De persoon die hulp geeft, mag iemand uit het sociale netwerk van de inwoner zijn als deze persoon voldoet aan de volgende voorwaarden:</text:p>
          <text:list text:style-name="id1-3-2-5-141">
            <text:list-item text:style-override="id1-3-2-5-141-1">
              <text:number>a.</text:number>
              <text:p text:style-name="al">Deze persoon hanteert een tarief dat 50% bedraagt van het laagste toepasselijke tarief per uur of per resultaat dat een door de gemeente gecontracteerde leverancier hiervoor zou hanteren, en</text:p>
            </text:list-item>
            <text:list-item text:style-override="id1-3-2-5-141-2">
              <text:number>b.</text:number>
              <text:p text:style-name="al">Het tarief dat deze persoon hanteert, voldoet aan de Wet minimum loon</text:p>
            </text:list-item>
            <text:list-item text:style-override="id1-3-2-5-141-3">
              <text:number>c.</text:number>
              <text:p text:style-name="al">Deze persoon heeft gemotiveerd aangegeven dat de hulp niet tot overbelasting leidt, en</text:p>
            </text:list-item>
            <text:list-item text:style-override="id1-3-2-5-141-4">
              <text:number>d.</text:number>
              <text:p text:style-name="al">Als de dienst zorg omvat waarvoor landelijke kwaliteitscriteria of een minimale opleiding is vereist, beschikt de persoon over de desbetreffende kwalificatie </text:p>
            </text:list-item>
          </text:list>
          <text:p text:style-name="tussenkopcur">5.3.3. Pgb bij hulp door zzp’er </text:p>
          <text:p text:style-name="al">De persoon die hulp geeft mag een zzp’er zijn als deze persoon voldoet aan de volgende voorwaarden:</text:p>
          <text:list text:style-name="id1-3-2-5-144">
            <text:list-item text:style-override="id1-3-2-5-144-1">
              <text:number>a.</text:number>
              <text:p text:style-name="al">Deze persoon hanteert een tarief dat maximaal 90% bedraagt van het laagste toepasselijke tarief per uur of per resultaat dat een door de gemeente gecontracteerde leverancier hiervoor zou hanteren, en</text:p>
            </text:list-item>
            <text:list-item text:style-override="id1-3-2-5-144-2">
              <text:number>b.</text:number>
              <text:p text:style-name="al">Deze persoon is hiertoe opgeleid, in het bezit van bijzondere deskundigheid. </text:p>
            </text:list-item>
          </text:list>
          <text:p text:style-name="tussenkopcur">5.3.4 Pgb bij hulp door zorgaanbieder </text:p>
          <text:p text:style-name="al">De zorgaanbieder die hulp geeft voldoet aan de volgende voorwaarden:</text:p>
          <text:list text:style-name="id1-3-2-5-147">
            <text:list-item text:style-override="id1-3-2-5-147-1">
              <text:number>a.</text:number>
              <text:p text:style-name="al">Deze persoon hanteert een tarief dat maximaal 100% bedraagt van het laagste toepasselijke tarief per uur of per resultaat dat een door de gemeente gecontracteerde leverancier hiervoor zou hanteren.</text:p>
            </text:list-item>
          </text:list>
          <text:p text:style-name="tussenkopcur">5.3.5 Hoogte en tarief pgb </text:p>
          <text:list text:style-name="id1-3-2-5-149">
            <text:list-item text:style-override="id1-3-2-5-149-1">
              <text:number>1.</text:number>
              <text:p text:style-name="al">Het pgb wordt door de gemeente vastgesteld aan de hand van een plan over de besteding van het pgb dat de inwoner heeft gemaakt (pgb-plan). Het plan moet goedgekeurd zijn door de gemeente.</text:p>
            </text:list-item>
            <text:list-item text:style-override="id1-3-2-5-149-2">
              <text:number>2.</text:number>
              <text:p text:style-name="al">Bij een product houdt de gemeente bij de hoogte van het pgb rekening met een reële termijn voor de technische afschrijving en met de onderhouds- en verzekeringskosten.</text:p>
            </text:list-item>
            <text:list-item text:style-override="id1-3-2-5-149-3">
              <text:number>3.</text:number>
              <text:p text:style-name="al">De gemeente stelt het tarief voor hulp door iemand uit het sociale netwerk vast op het goedgekeurde tarief uit artikel 5.3.2 onder a. Dit tarief is minstens het wettelijk minimumuurloon, inclusief vakantiebijslag voor een persoon van 22 jaar of ouder met een 36-urige werkweek, zoals dit is geregeld in de Wet minimumloon en minimumvakantiebijslag.</text:p>
            </text:list-item>
            <text:list-item text:style-override="id1-3-2-5-149-4">
              <text:number>4.</text:number>
              <text:p text:style-name="al">Als de hulp wordt gegeven door een bloed- of aanverwant in de eerste of tweede graad, wordt dit altijd als hulp door iemand uit het sociale netwerk gezien. Wordt de hulp gegeven door een ander uit het sociale netwerk die beroepsmatig de hulp verleent, dan gelden de regels voor beroepsmatig verleende hulp. </text:p>
            </text:list-item>
          </text:list>
          <text:p text:style-name="tussenkopcur">5.3.6 Verantwoording pgb </text:p>
          <text:p text:style-name="al">De gemeente kan de inwoner vragen om duidelijk te maken hoe het pgb is besteed en welke resultaten de hulp voor de inwoner heeft gehad. </text:p>
          <text:p text:style-name="tussenkopcur">6. Eigen bijdrage</text:p>
          <text:p text:style-name="tussenkopcur">6.1 Wat is de eigen bijdrage? </text:p>
          <text:list text:style-name="id1-3-2-5-154">
            <text:list-item text:style-override="id1-3-2-5-154-1">
              <text:number>1.</text:number>
              <text:p text:style-name="al">De gemeente kan voor een aantal voorzieningen aan de inwoner een eigen bijdrage vragen. Dat kan bij hulp-op-maat in:</text:p>
              <text:list text:style-name="id1-3-2-5-154-1-3">
                <text:list-item text:style-override="id1-3-2-5-154-1-3-1">
                  <text:number>a.</text:number>
                  <text:p text:style-name="al">het schoon en leefbaar houden van een woning (hulp in de huishouding);</text:p>
                </text:list-item>
                <text:list-item text:style-override="id1-3-2-5-154-1-3-2">
                  <text:number>b.</text:number>
                  <text:p text:style-name="al">het aanpassen van een woning (woonvoorzieningen);</text:p>
                </text:list-item>
                <text:list-item text:style-override="id1-3-2-5-154-1-3-3">
                  <text:number>c.</text:number>
                  <text:p text:style-name="al">het op een verantwoorde manier kunnen deelnemen aan de samenleving (begeleiding); </text:p>
                </text:list-item>
                <text:list-item text:style-override="id1-3-2-5-154-1-3-4">
                  <text:number>d.</text:number>
                  <text:p text:style-name="al">een ingevulde dag hebben (dagbesteding);</text:p>
                </text:list-item>
                <text:list-item text:style-override="id1-3-2-5-154-1-3-5">
                  <text:number>e.</text:number>
                  <text:p text:style-name="al">het zich kunnen verplaatsen dichtbij huis (niet voor een rolstoel).</text:p>
                </text:list-item>
              </text:list>
            </text:list-item>
            <text:list-item text:style-override="id1-3-2-5-154-2">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5-154-3">
              <text:number>3.</text:number>
              <text:p text:style-name="al">De eigen bijdrage wordt vastgesteld conform het Uitvoeringsbesluit Wmo 2015.</text:p>
            </text:list-item>
          </text:list>
          <text:p text:style-name="tussenkopcur">7. Zorgkosten </text:p>
          <text:p text:style-name="al">Voor inwoners met veel medische kosten heeft de gemeente de volgende voorzieningen:</text:p>
          <text:list text:style-name="id1-3-2-5-157">
            <text:list-item text:style-override="id1-3-2-5-157-1">
              <text:number>1.</text:number>
              <text:p text:style-name="al">Een collectieve zorgverzekering;</text:p>
            </text:list-item>
            <text:list-item text:style-override="id1-3-2-5-157-2">
              <text:number>2.</text:number>
              <text:p text:style-name="al">Een bijdrage voor chronisch zieken en gehandicapten.</text:p>
            </text:list-item>
          </text:list>
          <text:p text:style-name="tussenkopcur">7.1 Bijdrage voor mensen met een chronische ziekte of beperking</text:p>
          <text:p text:style-name="tussenkopcur">7.1.1 Voorwaarden voor de bijdrage </text:p>
          <text:p text:style-name="al">Een inwoner die een chronische ziekte of een beperking heeft, kan van de gemeente een extra bijdrage krijgen. Hierbij gelden de volgende voorwaarden:</text:p>
          <text:list text:style-name="id1-3-2-5-161">
            <text:list-item text:style-override="id1-3-2-5-161-1">
              <text:number>a.</text:number>
              <text:p text:style-name="al">een inwoner kan geen gebruik maken van een collectieve, algemeen gebruikelijke of maatwerkvoorziening om de betreffende beperking te compenseren.</text:p>
            </text:list-item>
            <text:list-item text:style-override="id1-3-2-5-161-2">
              <text:number>b.</text:number>
              <text:p text:style-name="al">er zijn extra kosten verbonden aan de ziekte of beperking. </text:p>
            </text:list-item>
          </text:list>
          <text:p text:style-name="tussenkopcur">7.1.2 Mogelijke tegemoetkoming </text:p>
          <text:list text:style-name="id1-3-2-5-163">
            <text:list-item text:style-override="id1-3-2-5-163-1">
              <text:number>a.</text:number>
              <text:p text:style-name="al">Een autoaanpassing voor een bedrag van maximaal € 3.500,-- per 5 jaar.</text:p>
            </text:list-item>
            <text:list-item text:style-override="id1-3-2-5-163-2">
              <text:number>b.</text:number>
              <text:p text:style-name="al">Verhuis- en inrichtingskosten voor een bedrag van maximaal € 5.000,--</text:p>
            </text:list-item>
            <text:list-item text:style-override="id1-3-2-5-163-3">
              <text:number>c.</text:number>
              <text:p text:style-name="al">Aanschaf en onderhoud van een sporthulpmiddel voor een bedrag van maximaal € 3.000,-- inclusief de kosten voor verzekering voor drie jaar.</text:p>
            </text:list-item>
            <text:list-item text:style-override="id1-3-2-5-163-4">
              <text:number>d.</text:number>
              <text:p text:style-name="al">Bezoekbaar maken van een woning voor een bedrag van maximaal € 2.500,--</text:p>
            </text:list-item>
            <text:list-item text:style-override="id1-3-2-5-163-5">
              <text:number>e.</text:number>
              <text:p text:style-name="al">Sanering van de woning voor een bedrag van maximaal € 2.000,--.</text:p>
            </text:list-item>
          </text:list>
          <text:p text:style-name="tussenkopcur">8. Afspraken tussen inwoner en gemeente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oorziening beëindigen, terugvorderen of verlagen.</text:p>
          <text:p text:style-name="al">
          <text:span text:style-name="nadrukvet">Kernwaarden:</text:span>
        </text:p>
          <text:list text:style-name="id1-3-2-5-167">
            <text:list-item text:style-override="id1-3-2-5-167-1">
              <text:number>-</text:number>
              <text:p text:style-name="al">De gemeente en de inwoner zijn gelijkwaardige partners.</text:p>
            </text:list-item>
            <text:list-item text:style-override="id1-3-2-5-167-2">
              <text:number>-</text:number>
              <text:p text:style-name="al">De eigen mogelijkheden en het sociale netwerk van de inwoner gaan voor. </text:p>
            </text:list-item>
            <text:list-item text:style-override="id1-3-2-5-167-3">
              <text:number>-</text:number>
              <text:p text:style-name="al">De inwoner is zelf verantwoordelijk, de gemeente helpt als dat nodig is.</text:p>
            </text:list-item>
            <text:list-item text:style-override="id1-3-2-5-167-4">
              <text:number>-</text:number>
              <text:p text:style-name="al">De inwoner geeft de informatie die nodig is.</text:p>
            </text:list-item>
          </text:list>
          <text:p text:style-name="tussenkopcur">8.1 Hoe gaan we met elkaar om?</text:p>
          <text:p text:style-name="tussenkopcur">8.1.1 De rol van de gemeente </text:p>
          <text:p text:style-name="al">De gemeente zoekt samen met de inwoner naar een oplossing voor zijn probleem. Gemeente en inwoner gaan daarbij op een gelijkwaardige manier met elkaar om. De gemeente zorgt voor het volgende:</text:p>
          <text:list text:style-name="id1-3-2-5-171">
            <text:list-item text:style-override="id1-3-2-5-171-1">
              <text:number>a.</text:number>
              <text:p text:style-name="al">Voor de inwoner is het duidelijk wie er namens de gemeente contact met hem onderhoudt. De gemeente houdt het aantal contactpersonen zo beperkt mogelijk.</text:p>
            </text:list-item>
            <text:list-item text:style-override="id1-3-2-5-171-2">
              <text:number>b.</text:number>
              <text:p text:style-name="al">De gemeente helpt de inwoner om zijn probleem bij een andere organisatie te bespreken, als het bieden van hulp bij dit probleem een taak is voor die organisatie. </text:p>
            </text:list-item>
            <text:list-item text:style-override="id1-3-2-5-171-3">
              <text:number>c.</text:number>
              <text:p text:style-name="al">De gemeente respecteert de privacy van de inwoner. </text:p>
            </text:list-item>
            <text:list-item text:style-override="id1-3-2-5-171-4">
              <text:number>d.</text:number>
              <text:p text:style-name="al">De gemeente maakt zoveel mogelijk gebruik van gegevens die al binnen de gemeente aanwezig zijn en vraagt alleen gegevens die nodig zijn voor het beoordelen van de hulpvraag.</text:p>
            </text:list-item>
            <text:list-item text:style-override="id1-3-2-5-171-5">
              <text:number>e.</text:number>
              <text:p text:style-name="al">De gemeente wijst de inwoner op beschikbare deskundige hulp. </text:p>
            </text:list-item>
          </text:list>
          <text:p text:style-name="tussenkopcur">8.1.2 De rol van de inwoner </text:p>
          <text:list text:style-name="id1-3-2-5-173">
            <text:list-item text:style-override="id1-3-2-5-173-1">
              <text:number>1.</text:number>
              <text:p text:style-name="al">De inwoner is in de eerste plaats zelf verantwoordelijk voor het oplossen van zijn probleem. De gemeente vult de mogelijkheden van de inwoner en zijn sociale netwerk aan als dat nodig is. De inwoner zorgt voor het volgende:</text:p>
            </text:list-item>
          </text:list>
          <text:p text:style-name="al">De inwoner zet eerst de eigen mogelijkheden in voordat hij hulp vraagt aan de gemeente. </text:p>
          <text:p text:style-name="al">Als de gemeente hulp verleent werkt de inwoner mee aan de oplossing van zijn probleem. </text:p>
          <text:p text:style-name="al">De inwoner zorgt ervoor dat de hulp van de gemeente niet langer duurt dan nodig is.</text:p>
          <text:list text:style-name="id1-3-2-5-177">
            <text:list-item text:style-override="id1-3-2-5-177-1">
              <text:number>2.</text:number>
              <text:p text:style-name="al">De inwoner werkt mee zodat snel duidelijk is op welke manier zijn probleem zo snel mogelijk kan worden opgelost. Dat betekent het volgende:</text:p>
              <text:list text:style-name="id1-3-2-5-177-1-3">
                <text:list-item text:style-override="id1-3-2-5-177-1-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5-177-1-3-2">
                  <text:number>b.</text:number>
                  <text:p text:style-name="al">De gemeente ontvangt alle documenten en bewijsstukken die zij nodig heeft zo snel mogelijk van de inwoner.</text:p>
                </text:list-item>
                <text:list-item text:style-override="id1-3-2-5-177-1-3-3">
                  <text:number>c.</text:number>
                  <text:p text:style-name="al">De inwoner brengt de gemeente zo snel mogelijk op de hoogte van zijn beperkingen, als die van belang zijn in het contact met de gemeente. </text:p>
                </text:list-item>
              </text:list>
            </text:list-item>
          </text:list>
          <text:p text:style-name="tussenkopcur">8.2 Beëindigen en terugvorderen voorziening</text:p>
          <text:p text:style-name="tussenkopcur">8.2.1 Beëindiging voorziening </text:p>
          <text:list text:style-name="id1-3-2-5-180">
            <text:list-item text:style-override="id1-3-2-5-180-1">
              <text:number>1.</text:number>
              <text:p text:style-name="al">De gemeente kan een voorziening beëindigen als:</text:p>
              <text:list text:style-name="id1-3-2-5-180-1-3">
                <text:list-item text:style-override="id1-3-2-5-180-1-3-1">
                  <text:number>a.</text:number>
                  <text:p text:style-name="al">de voorziening niet langer passend of nodig is;</text:p>
                </text:list-item>
                <text:list-item text:style-override="id1-3-2-5-180-1-3-2">
                  <text:number>b.</text:number>
                  <text:p text:style-name="al">de inwoner zich niet houdt aan voorwaarden en verplichtingen die aan de voorziening zijn verbonden;</text:p>
                </text:list-item>
                <text:list-item text:style-override="id1-3-2-5-180-1-3-3">
                  <text:number>c.</text:number>
                  <text:p text:style-name="al">de voorziening is verstrekt op grond van onjuiste of onvolledige gegevens van de inwoner;</text:p>
                </text:list-item>
                <text:list-item text:style-override="id1-3-2-5-180-1-3-4">
                  <text:number>d.</text:number>
                  <text:p text:style-name="al">de gemeente niet langer kan vaststellen of een voorziening kan worden voortgezet, omdat de inwoner onvoldoende meewerkt aan een onderzoek naar het recht op de voorziening;</text:p>
                </text:list-item>
                <text:list-item text:style-override="id1-3-2-5-180-1-3-5">
                  <text:number>e.</text:number>
                  <text:p text:style-name="al">de voorziening voor een ander doel wordt gebruikt dan bedoeld;</text:p>
                </text:list-item>
                <text:list-item text:style-override="id1-3-2-5-180-1-3-6">
                  <text:number>f.</text:number>
                  <text:p text:style-name="al">de inwoner niet binnen zes maanden gebruik heeft gemaakt van de voorziening, tenzij hem dat niet te verwijten is.</text:p>
                </text:list-item>
              </text:list>
            </text:list-item>
            <text:list-item text:style-override="id1-3-2-5-180-2">
              <text:number>2.</text:number>
              <text:p text:style-name="al">De voorziening kan met terugwerkende kracht worden beëindigd (ingetrokken).</text:p>
            </text:list-item>
          </text:list>
          <text:p text:style-name="tussenkopcur">8.2.2 Terugvordering voorziening </text:p>
          <text:p text:style-name="al">De gemeente kan de voorziening of de waarde daarvan van de inwoner terugvorderen. Dat kan vanaf het moment waarop is voldaan aan één of meer van de intrekkingsgronden die genoemd worden in artikel 8.2.1</text:p>
          <text:p text:style-name="tussenkopcur">8.3 Hoe controleert de gemeente of de afspraken worden nagekomen?</text:p>
          <text:p text:style-name="tussenkopcur">8.3.1 Controle </text:p>
          <text:list text:style-name="id1-3-2-5-185">
            <text:list-item text:style-override="id1-3-2-5-185-1">
              <text:number>1.</text:number>
              <text:p text:style-name="al">De gemeente controleert regelmatig of de inwoner recht heeft op een voorziening en of hij de juiste voorziening heeft aangevraagd of ontvangt. </text:p>
            </text:list-item>
            <text:list-item text:style-override="id1-3-2-5-185-2">
              <text:number>2.</text:number>
              <text:p text:style-name="al">De controle van de voorzieningen is ook bedoeld om de kwaliteit van de voorziening te beoordelen en om te kijken of de voorziening op de juiste manier wordt gebruikt.</text:p>
            </text:list-item>
            <text:list-item text:style-override="id1-3-2-5-185-3">
              <text:number>3.</text:number>
              <text:p text:style-name="al">Bij beëindiging van de voorziening op verzoek van de inwoner, onderzoekt de gemeente wat de reden is van de beëindiging. De gemeente gaat ook na of de voorziening tot de einddatum terecht is verstrekt.</text:p>
            </text:list-item>
          </text:list>
          <text:p text:style-name="tussenkopcur">8.3.2 Voorkomen van fraude </text:p>
          <text:p text:style-name="al">De gemeente streeft ernaar om fraude te voorkomen (preventie). Daarom informeert de gemeente op een gepaste manier over rechten en plichten en over de gevolgen van misbruik aan de inwoner die gebruik maakt van de voorziening.</text:p>
          <text:p text:style-name="tussenkopcur">8.3.3 Beleidsplan en beleidsverslag </text:p>
          <text:p text:style-name="al">De gemeente stelt één keer in de vier jaar een beleidsplan vast. De gemeente stelt na afloop van ieder kalenderjaar een beleidsverslag vast. Daarin beschrijft de gemeente of de gestelde doelen voor dat jaar zijn behaald en de redenen waarom dat wel of niet is gebeurd.</text:p>
          <text:p text:style-name="tussenkopcur">8.3.4 Privacy </text:p>
          <text:list text:style-name="id1-3-2-5-191">
            <text:list-item text:style-override="id1-3-2-5-191-1">
              <text:number>1.</text:number>
              <text:p text:style-name="al">De gemeente zorgt ervoor dat er geen ongeoorloofde inbreuk op het privéleven van inwoners plaatsvindt (tijdens bijvoorbeeld een huisbezoek). </text:p>
            </text:list-item>
            <text:list-item text:style-override="id1-3-2-5-191-2">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tussenkopcur">8.3.5 Toezichthouders </text:p>
          <text:p text:style-name="al">De gemeente wijst een of meer ambtenaren aan die de taak hebben erop toe te zien dat de wetten en de bijbehorende regels worden nageleefd. </text:p>
          <text:p text:style-name="tussenkopcur">9. Inspraak en cliëntenparticipatie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cliëntenadviesraad is en is de taak van deze raad beschreven. Ten slotte is hier ook geregeld op welke manier inwoners met leveranciers, zoals zorgaanbieders, kunnen overleggen over diensten en producten die bedoeld zijn voor de inwoners met een beperking. </text:p>
          <text:p text:style-name="al">
          <text:span text:style-name="nadrukvet">Kernwaarden:</text:span>
        </text:p>
          <text:list text:style-name="id1-3-2-5-197">
            <text:list-item text:style-override="id1-3-2-5-197-1">
              <text:number>-</text:number>
              <text:p text:style-name="al">De gemeente en de inwoner zijn gelijkwaardige partners. </text:p>
            </text:list-item>
            <text:list-item text:style-override="id1-3-2-5-197-2">
              <text:number>-</text:number>
              <text:p text:style-name="al">De gemeente gaat zorgvuldig om met de inwoner.</text:p>
            </text:list-item>
          </text:list>
          <text:p text:style-name="tussenkopcur">9.1 Inspraak van inwoners </text:p>
          <text:list text:style-name="id1-3-2-5-199">
            <text:list-item text:style-override="id1-3-2-5-199-1">
              <text:number>1.</text:number>
              <text:p text:style-name="al">De gemeente kiest ervoor om inwoners inspraak te geven in de onderwerpen die in deze verordening worden geregeld. De regels van de inspraakverordening 2004zijn daarop van toepassing, maar worden aangevuld met de regels in dit hoofdstuk. Inwoners kunnen inspraak hebben bij:</text:p>
              <text:list text:style-name="id1-3-2-5-199-1-3">
                <text:list-item text:style-override="id1-3-2-5-199-1-3-1">
                  <text:number>a.</text:number>
                  <text:p text:style-name="al">plannen voor beleid en regels;</text:p>
                </text:list-item>
                <text:list-item text:style-override="id1-3-2-5-199-1-3-2">
                  <text:number>b.</text:number>
                  <text:p text:style-name="al">de manier waarop de gemeente beleid en regels uitvoert;</text:p>
                </text:list-item>
                <text:list-item text:style-override="id1-3-2-5-199-1-3-3">
                  <text:number>c.</text:number>
                  <text:p text:style-name="al">de manier waarop medewerkers van de gemeente omgaan met inwoners (bejegening);</text:p>
                </text:list-item>
                <text:list-item text:style-override="id1-3-2-5-199-1-3-4">
                  <text:number>d.</text:number>
                  <text:p text:style-name="al">de manier waarop zorgaanbieders en leveranciers hun taken uitvoeren.</text:p>
                </text:list-item>
              </text:list>
            </text:list-item>
            <text:list-item text:style-override="id1-3-2-5-199-2">
              <text:number>2.</text:number>
              <text:p text:style-name="al">Inspraak houdt ook in het doen van voorstellen voor ander beleid, andere regels of een andere uitvoering. </text:p>
            </text:list-item>
            <text:list-item text:style-override="id1-3-2-5-199-3">
              <text:number>3.</text:number>
              <text:p text:style-name="al">De gemeente kan inwoners op de volgende manier inspraak geven:</text:p>
              <text:list text:style-name="id1-3-2-5-199-3-3">
                <text:list-item text:style-override="id1-3-2-5-199-3-3-1">
                  <text:number>a.</text:number>
                  <text:p text:style-name="al">via de Adviesraad Sociaal Domein;</text:p>
                </text:list-item>
                <text:list-item text:style-override="id1-3-2-5-199-3-3-2">
                  <text:number>b.</text:number>
                  <text:p text:style-name="al">via de cliëntenraad Sociaal Domein Bommelerwaard;</text:p>
                </text:list-item>
                <text:list-item text:style-override="id1-3-2-5-199-3-3-3">
                  <text:number>c.</text:number>
                  <text:p text:style-name="al">door inwoners te raadplegen, bijvoorbeeld met enquêtes en bijeenkomsten;</text:p>
                </text:list-item>
                <text:list-item text:style-override="id1-3-2-5-199-3-3-4">
                  <text:number>d.</text:number>
                  <text:p text:style-name="al">door samen met inwoners een plan te ontwerpen.</text:p>
                </text:list-item>
              </text:list>
            </text:list-item>
          </text:list>
          <text:p text:style-name="tussenkopcur">9.2 Hulp van de gemeente bij inspraak </text:p>
          <text:p text:style-name="al">De gemeente zorgt voor goede inspraak en doet dat op de volgende manier: </text:p>
          <text:list text:style-name="id1-3-2-5-202">
            <text:list-item text:style-override="id1-3-2-5-202-1">
              <text:number>a.</text:number>
              <text:p text:style-name="al">Het moment waarop inspraak kan worden gegeven, geeft inwoners voldoende mogelijkheid om invloed te hebben op plannen van de gemeente over beleid, regels of de uitvoering daarvan. </text:p>
            </text:list-item>
            <text:list-item text:style-override="id1-3-2-5-202-2">
              <text:number>b.</text:number>
              <text:p text:style-name="al">De inwoners worden deskundig ondersteund, zodat de inspraak volwaardig is.</text:p>
            </text:list-item>
            <text:list-item text:style-override="id1-3-2-5-202-3">
              <text:number>c.</text:number>
              <text:p text:style-name="al">De inwoners kunnen deelnemen aan overleg met de gemeente over kernwaarden, beleid, regels en de uitvoering daarvan.</text:p>
            </text:list-item>
            <text:list-item text:style-override="id1-3-2-5-202-4">
              <text:number>d.</text:number>
              <text:p text:style-name="al">De gemeente zorgt dat de informatie op tijd beschikbaar is. </text:p>
            </text:list-item>
          </text:list>
          <text:p text:style-name="tussenkopcur">9.3 Inspraak bij zorgaanbieders en leveranciers </text:p>
          <text:list text:style-name="id1-3-2-5-204">
            <text:list-item text:style-override="id1-3-2-5-204-1">
              <text:number>1.</text:number>
              <text:p text:style-name="al">Zorgaanbieders en leveranciers zijn verplicht om inwoners die gebruik maken van hun diensten, inspraak te geven en daarover regels te maken. De gemeente bepaalt over welke onderwerpen de inspraak gaat en welke vorm de inspraak heeft. </text:p>
            </text:list-item>
            <text:list-item text:style-override="id1-3-2-5-204-2">
              <text:number>2.</text:number>
              <text:p text:style-name="al">De gemeente controleert of de zorgaanbieder of leverancier zich houdt aan de regels voor inspraak. </text:p>
            </text:list-item>
          </text:list>
          <text:p text:style-name="tussenkopcur">10 Kritiek op de uitvoering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span text:style-name="nadrukvet">Kernwaarden:</text:span>
        </text:p>
          <text:list text:style-name="id1-3-2-5-208">
            <text:list-item text:style-override="id1-3-2-5-208-1">
              <text:number>-</text:number>
              <text:p text:style-name="al">De gemeente en de inwoner zijn gelijkwaardige partners.</text:p>
            </text:list-item>
            <text:list-item text:style-override="id1-3-2-5-208-2">
              <text:number>-</text:number>
              <text:p text:style-name="al">De gemeente handelt professioneel en neemt de inwoner serieus.</text:p>
            </text:list-item>
            <text:list-item text:style-override="id1-3-2-5-208-3">
              <text:number>-</text:number>
              <text:p text:style-name="al">De gemeente helpt de inwoner om op een eenvoudige manier zijn mening te geven. </text:p>
            </text:list-item>
          </text:list>
          <text:p text:style-name="tussenkopcur">10.1 Doelen klacht- en bezwaarprocedure</text:p>
          <text:list text:style-name="id1-3-2-5-210">
            <text:list-item text:style-override="id1-3-2-5-210-1">
              <text:number>1.</text:number>
              <text:p text:style-name="al">De gemeente ziet een klacht of bezwaar als:</text:p>
              <text:list text:style-name="id1-3-2-5-210-1-3">
                <text:list-item text:style-override="id1-3-2-5-210-1-3-1">
                  <text:number>a.</text:number>
                  <text:p text:style-name="al">een stimulans om de hulpvraag van de inwoner nog eens te onderzoeken;</text:p>
                </text:list-item>
                <text:list-item text:style-override="id1-3-2-5-210-1-3-2">
                  <text:number>b.</text:number>
                  <text:p text:style-name="al">een middel voor de inwoner om zijn mening kenbaar te maken;</text:p>
                </text:list-item>
                <text:list-item text:style-override="id1-3-2-5-210-1-3-3">
                  <text:number>c.</text:number>
                  <text:p text:style-name="al">een mogelijkheid om de dienstverlening aan de inwoners te verbeteren;</text:p>
                </text:list-item>
                <text:list-item text:style-override="id1-3-2-5-210-1-3-4">
                  <text:number>d.</text:number>
                  <text:p text:style-name="al">een manier om een vertrouwensbreuk te herstellen; en</text:p>
                </text:list-item>
                <text:list-item text:style-override="id1-3-2-5-210-1-3-5">
                  <text:number>e.</text:number>
                  <text:p text:style-name="al">een middel om fouten bij de uitvoering van wettelijke taken te repareren.</text:p>
                </text:list-item>
              </text:list>
            </text:list-item>
            <text:list-item text:style-override="id1-3-2-5-210-2">
              <text:number>2.</text:number>
              <text:p text:style-name="al">De inwoner die een klacht of bezwaar heeft ingediend, krijgt de gelegenheid om zijn klacht of bezwaar mondeling toe te lichten. </text:p>
            </text:list-item>
            <text:list-item text:style-override="id1-3-2-5-210-3">
              <text:number>3.</text:number>
              <text:p text:style-name="al">De inwoner kan kritiek op de uitvoering van wettelijke taken door de gemeente uiten via een eenvoudige en effectieve klachten- en bezwaarprocedure.</text:p>
            </text:list-item>
            <text:list-item text:style-override="id1-3-2-5-210-4">
              <text:number>4.</text:number>
              <text:p text:style-name="al">De gemeente zorgt ervoor dat klachten en bezwaren zo snel mogelijk, maar in ieder geval binnen de wettelijke termijnen, worden afgehandeld.</text:p>
            </text:list-item>
            <text:list-item text:style-override="id1-3-2-5-210-5">
              <text:number>5.</text:number>
              <text:p text:style-name="al">De gemeente zorgt ervoor dat de inwoner die een klacht of bezwaar heeft ingediend zich gehoord voelt. </text:p>
            </text:list-item>
          </text:list>
          <text:p text:style-name="tussenkopcur">10.2 Klachtenfunctionaris gemeente</text:p>
          <text:list text:style-name="id1-3-2-5-212">
            <text:list-item text:style-override="id1-3-2-5-212-1">
              <text:number>1.</text:number>
              <text:p text:style-name="al">De gemeente heeft een klachtenfunctionaris. De inwoner kan bij deze medewerker een klacht indienen over:</text:p>
              <text:list text:style-name="id1-3-2-5-212-1-3">
                <text:list-item text:style-override="id1-3-2-5-212-1-3-1">
                  <text:number>a.</text:number>
                  <text:p text:style-name="al">het gedrag van medewerkers en de bejegening van de inwoner; </text:p>
                </text:list-item>
                <text:list-item text:style-override="id1-3-2-5-212-1-3-2">
                  <text:number>b.</text:number>
                  <text:p text:style-name="al">de manier waarop de gemeente meldingen en aanvragen heeft afgehandeld;</text:p>
                </text:list-item>
                <text:list-item text:style-override="id1-3-2-5-212-1-3-3">
                  <text:number>c.</text:number>
                  <text:p text:style-name="al">de manier waarop de gemeente voorzieningen en diensten heeft uitgevoerd.</text:p>
                </text:list-item>
              </text:list>
            </text:list-item>
            <text:list-item text:style-override="id1-3-2-5-212-2">
              <text:number>2.</text:number>
              <text:p text:style-name="al">De gemeente regelt hoe een klacht kan worden ingediend en hoe de klachtenprocedure verloopt. </text:p>
            </text:list-item>
          </text:list>
          <text:p text:style-name="tussenkopcur">10.3 Klachten over andere personen of organisaties</text:p>
          <text:list text:style-name="id1-3-2-5-214">
            <text:list-item text:style-override="id1-3-2-5-214-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5-214-2">
              <text:number>2.</text:number>
              <text:p text:style-name="al">De gemeente controleert of de klachtenregeling van personen of instanties die zijn ingehuurd wordt nageleefd.</text:p>
            </text:list-item>
            <text:list-item text:style-override="id1-3-2-5-214-3">
              <text:number>3.</text:number>
              <text:p text:style-name="al">Als de inwoner niet tevreden is over de manier waarop de klacht door de ingehuurde persoon of organisatie is afgehandeld, kan de inwoner een klacht indienen bij de gemeente.</text:p>
            </text:list-item>
            <text:list-item text:style-override="id1-3-2-5-214-4">
              <text:number>4.</text:number>
              <text:p text:style-name="al">De inwoner die geraakt is door geweld of ander strafbaar gedrag van personen of instanties die de gemeente heeft ingehuurd, kan dit melden bij de gemeente. De gemeente regelt hoe die melding wordt behandeld. </text:p>
            </text:list-item>
          </text:list>
          <text:p text:style-name="tussenkopcur">10.4 Vertrouwenspersoon</text:p>
          <text:list text:style-name="id1-3-2-5-216">
            <text:list-item text:style-override="id1-3-2-5-216-1">
              <text:number>1.</text:number>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list-item>
            <text:list-item text:style-override="id1-3-2-5-216-2">
              <text:number>2.</text:number>
              <text:p text:style-name="al">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 </text:p>
            </text:list-item>
          </text:list>
          <text:p text:style-name="tussenkopcur">10.5 Bezwaar</text:p>
          <text:list text:style-name="id1-3-2-5-218">
            <text:list-item text:style-override="id1-3-2-5-218-1">
              <text:number>1.</text:number>
              <text:p text:style-name="al">De inwoner die het niet eens is met een besluit dat is genomen op grond van de genoemde wetten en van deze verordening, kan daartegen bezwaar maken volgens de regels die zijn beschreven in de Algemene wet bestuursrecht (Awb<text:span text:style-name="nadrukvet">)</text:span>. </text:p>
            </text:list-item>
            <text:list-item text:style-override="id1-3-2-5-218-2">
              <text:number>2.</text:number>
              <text:p text:style-name="al">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 </text:p>
            </text:list-item>
          </text:list>
          <text:p text:style-name="tussenkopcur">11. Kwaliteit en aanbesteding</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pan text:style-name="nadrukvet">Kernwaarden:</text:span>
        </text:p>
          <text:list text:style-name="id1-3-2-5-222">
            <text:list-item text:style-override="id1-3-2-5-222-1">
              <text:number>-</text:number>
              <text:p text:style-name="al">Diensten en producten van de gemeente zijn kwalitatief goed en passend bij de behoefte van de inwoner.</text:p>
            </text:list-item>
            <text:list-item text:style-override="id1-3-2-5-222-2">
              <text:number>-</text:number>
              <text:p text:style-name="al">De gemeente handelt professioneel en neemt de inwoner serieus.</text:p>
            </text:list-item>
            <text:list-item text:style-override="id1-3-2-5-222-3">
              <text:number>-</text:number>
              <text:p text:style-name="al">De gemeente werkt efficiënt en doelgericht.</text:p>
            </text:list-item>
            <text:list-item text:style-override="id1-3-2-5-222-4">
              <text:number>-</text:number>
              <text:p text:style-name="al">De gemeente stemt de hulp af op de inwoner.</text:p>
            </text:list-item>
          </text:list>
          <text:p text:style-name="al">
          <text:span text:style-name="nadrukvet">11.1 Kwaliteit</text:span>
        </text:p>
          <text:list text:style-name="id1-3-2-5-224">
            <text:list-item text:style-override="id1-3-2-5-224-1">
              <text:number>1.</text:number>
              <text:p text:style-name="al">Alle diensten en producten die de gemeente in het kader van deze verordening aanbiedt moeten van goede kwaliteit zijn.</text:p>
            </text:list-item>
            <text:list-item text:style-override="id1-3-2-5-224-2">
              <text:number>2.</text:number>
              <text:p text:style-name="al">De diensten en producten:</text:p>
              <text:list text:style-name="id1-3-2-5-224-2-3">
                <text:list-item text:style-override="id1-3-2-5-224-2-3-1">
                  <text:number>a.</text:number>
                  <text:p text:style-name="al">passen bij de behoefte van de inwoner;</text:p>
                </text:list-item>
                <text:list-item text:style-override="id1-3-2-5-224-2-3-2">
                  <text:number>b.</text:number>
                  <text:p text:style-name="al">zijn veilig, geschikt en bruikbaar voor de inwoner;</text:p>
                </text:list-item>
                <text:list-item text:style-override="id1-3-2-5-224-2-3-3">
                  <text:number>c.</text:number>
                  <text:p text:style-name="al">voldoen aan normen en eisen die door de beroepsgroep of in het vakgebied algemeen zijn aanvaard;</text:p>
                </text:list-item>
                <text:list-item text:style-override="id1-3-2-5-224-2-3-4">
                  <text:number>d.</text:number>
                  <text:p text:style-name="al">worden afgestemd op andere diensten of producten die aan de inwoner worden geleverd;</text:p>
                </text:list-item>
                <text:list-item text:style-override="id1-3-2-5-224-2-3-5">
                  <text:number>e.</text:number>
                  <text:p text:style-name="al">worden geleverd volgens een bepaalde opzet die op tijd aan de inwoner wordt meegedeeld. </text:p>
                </text:list-item>
              </text:list>
            </text:list-item>
          </text:list>
          <text:p text:style-name="tussenkopcur">11.2 Inkoop en aanbesteding</text:p>
          <text:list text:style-name="id1-3-2-5-226">
            <text:list-item text:style-override="id1-3-2-5-226-1">
              <text:number>1.</text:number>
              <text:p text:style-name="al">De gemeente zorgt ervoor dat de kwaliteit van de diensten en producten in het kader van deze verordening een belangrijke rol speelt bij de inkoop en de aanbesteding. </text:p>
            </text:list-item>
            <text:list-item text:style-override="id1-3-2-5-226-2">
              <text:number>2.</text:number>
              <text:p text:style-name="al">Bij inkoop en aanbesteding verwacht de gemeente van leveranciers dat zij:</text:p>
              <text:list text:style-name="id1-3-2-5-226-2-3">
                <text:list-item text:style-override="id1-3-2-5-226-2-3-1">
                  <text:number>a.</text:number>
                  <text:p text:style-name="al">diensten en producten leveren tegen de door hen berekende kostprijs, zonder dat de kwaliteit en de levering in gevaar komen; en </text:p>
                </text:list-item>
                <text:list-item text:style-override="id1-3-2-5-226-2-3-2">
                  <text:number>b.</text:number>
                  <text:p text:style-name="al">als zij personeel hebben, dat zij zich houden aan de regels van het arbeidsrecht.</text:p>
                </text:list-item>
              </text:list>
            </text:list-item>
            <text:list-item text:style-override="id1-3-2-5-226-3">
              <text:number>3.</text:number>
              <text:p text:style-name="al">De leverancier moet aantonen dat bij de kostprijs rekening is gehouden met:</text:p>
              <text:list text:style-name="id1-3-2-5-226-3-3">
                <text:list-item text:style-override="id1-3-2-5-226-3-3-1">
                  <text:number>a.</text:number>
                  <text:p text:style-name="al">het soort dienst of product;</text:p>
                </text:list-item>
                <text:list-item text:style-override="id1-3-2-5-226-3-3-2">
                  <text:number>b.</text:number>
                  <text:p text:style-name="al">de omvang van het diensten- of productenpakket dat wordt geleverd;</text:p>
                </text:list-item>
                <text:list-item text:style-override="id1-3-2-5-226-3-3-3">
                  <text:number>c.</text:number>
                  <text:p text:style-name="al">de arbeidsvoorwaarden van het personeel volgens de cao die van toepassing is;</text:p>
                </text:list-item>
                <text:list-item text:style-override="id1-3-2-5-226-3-3-4">
                  <text:number>d.</text:number>
                  <text:p text:style-name="al">een redelijke toeslag voor overheadkosten;</text:p>
                </text:list-item>
                <text:list-item text:style-override="id1-3-2-5-226-3-3-5">
                  <text:number>e.</text:number>
                  <text:p text:style-name="al">personeelskosten die niet direct met de dienstverlening te maken hebben, zoals kosten voor bijscholing, ziekte en verlof van personeel; </text:p>
                </text:list-item>
                <text:list-item text:style-override="id1-3-2-5-226-3-3-6">
                  <text:number>f.</text:number>
                  <text:p text:style-name="al">kosten als gevolg van verplichtingen voor leveranciers, zoals rapportage- en administratieve verplichtingen;</text:p>
                </text:list-item>
                <text:list-item text:style-override="id1-3-2-5-226-3-3-7">
                  <text:number>g.</text:number>
                  <text:p text:style-name="al">het jaarlijks aanpassen van de kostprijs in verband met stijging van de kosten. </text:p>
                </text:list-item>
              </text:list>
            </text:list-item>
          </text:list>
          <text:p text:style-name="tussenkopcur">12. Van oud naar nieuw</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pan text:style-name="nadrukvet">Kernwaarden:</text:span>
        </text:p>
          <text:list text:style-name="id1-3-2-5-230">
            <text:list-item text:style-override="id1-3-2-5-230-1">
              <text:number>-</text:number>
              <text:p text:style-name="al">De gemeente handelt professioneel en neemt de inwoner serieus.</text:p>
            </text:list-item>
            <text:list-item text:style-override="id1-3-2-5-230-2">
              <text:number>-</text:number>
              <text:p text:style-name="al">De gemeente werkt efficiënt en doelgericht.</text:p>
            </text:list-item>
            <text:list-item text:style-override="id1-3-2-5-230-3">
              <text:number>-</text:number>
              <text:p text:style-name="al">De gemeente stemt de hulp af op de inwoner. </text:p>
            </text:list-item>
          </text:list>
          <text:p text:style-name="tussenkopcur">12.1 Onderzoek naar de werking van de verordening</text:p>
          <text:list text:style-name="id1-3-2-5-232">
            <text:list-item text:style-override="id1-3-2-5-232-1">
              <text:number>1.</text:number>
              <text:p text:style-name="al">De gemeente onderzoekt jaarlijks of de verordening voldoende bijdraagt aan de doelen die de gemeente wil bereiken. Om dat te kunnen nagaan verzamelt de gemeente systematisch informatie middels:</text:p>
              <text:list text:style-name="id1-3-2-5-232-1-3">
                <text:list-item text:style-override="id1-3-2-5-232-1-3-1">
                  <text:number>a.</text:number>
                  <text:p text:style-name="al">Het cliëntervaringsonderzoek.</text:p>
                </text:list-item>
                <text:list-item text:style-override="id1-3-2-5-232-1-3-2">
                  <text:number>b.</text:number>
                  <text:p text:style-name="al">Jaarverslag Wmo en JeugdDe gemeente houdt zich daarbij aan de Algemene Verordening Gegevensbescherming (AVG).</text:p>
                </text:list-item>
              </text:list>
            </text:list-item>
            <text:list-item text:style-override="id1-3-2-5-232-2">
              <text:number>2.</text:number>
              <text:p text:style-name="al">De gemeenteraad bespreekt een verslag van dit onderzoek en past de verordening aan als dat nodig is. </text:p>
            </text:list-item>
          </text:list>
          <text:p text:style-name="tussenkopcur">12.2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tussenkopcur">12.3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tussenkopcur">12.4 Intrekken oude verordeningen</text:p>
          <text:p text:style-name="al">De volgende verordeningen worden ingetrokken op de datum dat deze verordening ingaat:</text:p>
          <text:list text:style-name="id1-3-2-5-239">
            <text:list-item text:style-override="id1-3-2-5-239-1">
              <text:number>•</text:number>
              <text:p text:style-name="al">Verordening maatschappelijke ondersteuning Zaltbommel 2018</text:p>
            </text:list-item>
            <text:list-item text:style-override="id1-3-2-5-239-2">
              <text:number>•</text:number>
              <text:p text:style-name="al">Verordening jeugdhulp gemeente Zaltbommel 2017 </text:p>
            </text:list-item>
          </text:list>
          <text:p text:style-name="tussenkopcur">12.5 Overgangsrecht</text:p>
          <text:list text:style-name="id1-3-2-5-241">
            <text:list-item text:style-override="id1-3-2-5-241-1">
              <text:number>1.</text:number>
              <text:p text:style-name="al">Een maandelijkse voorziening die op grond van een ingetrokken verordening wordt verstrekt, blijft ook na 1 januari 2019 doorlopen. Deze voorziening loopt door totdat de gemeente een nieuw besluit over die voorziening of uitkering heeft genomen.</text:p>
            </text:list-item>
            <text:list-item text:style-override="id1-3-2-5-241-2">
              <text:number>2.</text:number>
              <text:p text:style-name="al">Een aanvraag die de inwoner heeft ingediend vóór 1 januari 2019 en waarover de gemeente pas later een besluit neemt, handelt de gemeente af volgens deze verordening. </text:p>
            </text:list-item>
            <text:list-item text:style-override="id1-3-2-5-241-3">
              <text:number>3.</text:number>
              <text:p text:style-name="al">Op bezwaarschriften tegen een besluit op grond van een van de bij 12.4 genoemde ingetrokken verordeningen, past de gemeente die ingetrokken verordening toe. </text:p>
            </text:list-item>
          </text:list>
          <text:p text:style-name="tussenkopcur">12.6 Ingangsdatum en naam</text:p>
          <text:list text:style-name="id1-3-2-5-243">
            <text:list-item text:style-override="id1-3-2-5-243-1">
              <text:number>1.</text:number>
              <text:p text:style-name="al">Deze verordening wordt genoemd: Verordening sociaal domein gemeente Zaltbommel 2019</text:p>
            </text:list-item>
            <text:list-item text:style-override="id1-3-2-5-243-2">
              <text:number>2.</text:number>
              <text:p text:style-name="al">Deze verordening treedt in werking op 1 januari 2019</text:p>
            </text:list-item>
          </text:list>
          <text:p text:style-name="al">Aldus vastgesteld in de openbare raadsvergadering van 13 december 2018.</text:p>
          <text:p text:style-name="al">De gemeenteraad voornoemd,</text:p>
          <text:p text:style-name="al">de griffier,</text:p>
          <text:p text:style-name="al">drs. M.S.P. Muurling</text:p>
          <text:p text:style-name="al">de voorzitter, </text:p>
          <text:p text:style-name="al">dr. J.P. Rehwinkel </text:p>
          <text:p text:style-name="tussenkopcur">13. Begrippenlijst </text:p>
          <text:p text:style-name="al">In deze verordening worden allerlei begrippen gebruikt. Deze begrippen hebben dezelfde betekenis als in de wetten waarop deze verordening is gebaseerd. Waarom deze begrippenlijst? </text:p>
          <text:list text:style-name="id1-3-2-5-252">
            <text:list-item text:style-override="id1-3-2-5-252-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5-25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5-252-3">
              <text:number>•</text:number>
              <text:p text:style-name="al">Ook staan er voor de duidelijkheid ook enkele wettelijke begrippen in de lijst, die in deze verordening wel dezelfde betekenis hebben, maar hier in andere woorden zijn omschreven.</text:p>
            </text:list-item>
            <text:list-item text:style-override="id1-3-2-5-252-4">
              <text:number>•</text:number>
              <text:p text:style-name="al">Ten slotte worden in deze verordening ook begrippen gebruikt die niet zijn terug te vinden in de wetten. Ook die zijn hier omschreven. </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bijlage 1), algemene of collectieve voorziening, of voorzieningen als alimentatie en toeslagen. </text:p>
          <text:p text:style-name="al">
          <text:span text:style-name="nadrukvet">Adviesraad sociaal domein</text:span>
          <text:span text:style-name="nadrukvet">: </text:span>Hiermee wordt de huidige Wmo raad bedoeld. Vooruitlopend op het vaststellen van deze verordening hebben we gekozen deze naam in de verordening te zetten. </text:p>
          <text:p text:style-name="al">
          <text:span text:style-name="nadrukvet">Inwoners met be</text:span>
          <text:span text:style-name="nadrukvet">perking(en): </text:span>Hiermee worden de beperkingen bedoeld, zoals benoemd in de Wmo 2015. Dit zijn personen met een beperking of met chronische psychische of psychosociale problemen.</text:p>
          <text:p text:style-name="al">
          <text:span text:style-name="nadrukvet">Collectie</text:span>
          <text:span text:style-name="nadrukvet">f</text:span>
          <text:span text:style-name="nadrukvet"> taxivervoer:</text:span> vervoer van deur tot deur, op afroep en met een deeltaxi (ook wel collectief vraagafhankelijk vervoer genoemd).</text:p>
          <text:p text:style-name="al">
          <text:span text:style-name="nadrukvet">Effect</text:span>: het resultaat of het doel. </text:p>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ie voorziening vast te stellen. Als gevolg hiervan wordt een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Zaltbommel.</text:p>
          <text:p text:style-name="al">
          <text:span text:style-name="nadrukvet">Gesprek</text:span>: gesprek waarin de inwoner zijn hulpvraag, zijn persoonlijke situatie en het effect dat hij wil bereiken bespreekt.</text:p>
          <text:p text:style-name="al">
          <text:span text:style-name="nadrukvet">Hulp</text:span>: maatschappelijke ondersteuning als bedoeld in artikel 1.1.1 van de Wmo, jeugdhulp als bedoeld in artikel 1.1 van de Jeugdwet, </text:p>
          <text:p text:style-name="al">
          <text:span text:style-name="nadrukvet">Hulp-op-maat</text:span>: een op de inwoner afgestemde voorziening. </text:p>
          <text:list text:style-name="id1-3-2-5-264">
            <text:list-item text:style-override="id1-3-2-5-264-1">
              <text:number>-</text:number>
              <text:p text:style-name="al">Als het gaat om een voorziening in het kader van de Wmo: een maatwerkvoorziening. </text:p>
            </text:list-item>
            <text:list-item text:style-override="id1-3-2-5-264-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text:p>
          <text:p text:style-name="al">
          <text:span text:style-name="nadrukvet">Jeugdhulp:</text:span> hulp als bedoeld in artikel 1.1 van de Jeugdwet.</text:p>
          <text:p text:style-name="al">
          <text:span text:style-name="nadrukvet">Jongere</text:span>: de minderjarige. Als het gaat om de Jeugdwet: de jeugdige, bedoeld in artikel 1.1 van de Jeugdwet.</text:p>
          <text:p text:style-name="al">
          <text:span text:style-name="nadrukvet">Jongerenwerk: </text:span>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Leverancier</text:span>: de natuurlijke persoon of rechtspersoon die goederen of diensten levert tegen betaling.</text:p>
          <text:p text:style-name="al">
          <text:span text:style-name="nadrukvet">Medewerker</text:span>: de persoon die namens het college van burgemeester en wethouders optreedt. </text:p>
          <text:p text:style-name="al">
          <text:span text:style-name="nadrukvet">NIBUD-prijzen</text:span>
          <text:span text:style-name="nadrukvet">gids</text:span>: een handboek dat wordt uitgegeven door het NIBUD. In deze gids staan gangbare, actuele prijzen van producten en dienst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Onafhankelijk deskundige (cliëntondersteuner): </text:span>in de Wmo staat dat gemeenten voor de beschikbaarheid van adequate, onafhankelijke cliëntondersteuning moeten verzorgen. Een cliëntondersteuner staat naast iemand met een hulpvraag. U kunt contact opnemen met de onafhankelijke cliëntondersteuning van MEE via 088-6330000 of mailen naar <text:a xlink:href="mailto:clientondersteuning@meegeldersepoort.nl" xlink:type="simple">clientondersteuning@meegeldersepoort.nl</text:a>.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ofessional:</text:span> iemand die beroepsmatig hulp verleent.</text:p>
          <text:p text:style-name="al">
          <text:span text:style-name="nadrukvet">Sociaal</text:span>
          <text:span text:style-name="nadrukvet"> netwerk</text:span>: huisgenoten of andere personen met wie de inwoner een sociale relatie onderhoudt (inclusief mantelzorgers). </text:p>
          <text:p text:style-name="al">
          <text:span text:style-name="nadrukvet">Voorziening</text:span>: hulp in de vorm van een dienst, activiteit, product, pgb of geldbedrag. </text:p>
          <text:p text:style-name="al">
          <text:span text:style-name="nadrukvet">Vrij toegankelijk</text:span>
          <text:span text:style-name="nadrukvet">e hulp</text:span>: hulp die beschikbaar is zonder verwijzing van een huisarts, medisch specialist, jeugdarts of besluit van de gemeente. </text:p>
          <text:p text:style-name="al">
          <text:span text:style-name="nadrukvet">Wet</text:span>: de Wet maatschappelijke ondersteuning, de Jeugdwet, de Algemene wet bestuursrecht of de Gemeentewet.</text:p>
          <text:p text:style-name="al">
          <text:span text:style-name="nadrukvet">Wmo 2015</text:span>: Wet maatschappelijke ondersteuning 2015.</text:p>
          <text:p text:style-name="al">
          <text:span text:style-name="nadrukvet">Wmo-hulp:</text:span> de maatschappelijke ondersteuning, bedoeld in artikel 1.1.1 van de Wmo.</text:p>
          <text:p text:style-name="al">
          <text:span text:style-name="nadrukvet">Zorgaanbieder: </text:span>een zorgorganisatie met medewerkers in dienst die een voorziening levert op vraag van de inwoner</text:p>
          <text:p text:style-name="al">
          <text:span text:style-name="nadrukvet">Zzp’er: </text:span>een ondernemer zonder personeel in dienst die een voorziening levert op vraag van de inwoner. De ondernemer is ingeschreven bij de kamer van koophandel als zzp’er.</text:p>
        </text:section>
        <text:section text:name="bijlage_id1-3-2-6" text:style-name="bijlage">
          <text:p text:style-name="bijlage_top"/>
          <text:p text:style-name="hoofdstuk_kop"><text:span text:style-name="label">Bijlage</text:span> <text:span text:style-name="nr">1:</text:span> Algemeen gebruikelijke voorzieningen</text:p>
          <text:p text:style-name="al">Algemeen gebruikelijke voorzieningen zijn in principe voor iedereen beschikbaar, of u nu wel of geen beperking heeft. Wat in een concrete situatie algemeen gebruikelijk is, hangt vaak af van de geldende maatschappelijke normen op het moment van de aanvraag. Algemeen gebruikelijke voorzieningen worden niet vanuit de Wmo verstrekt.</text:p>
          <text:p text:style-name="al">Bij de vraag of een voorziening algemeen gebruikelijk is moet de gemeente kijken naar het individuele geval. Dus iedere aanvraag moet worden beoordeeld aan de hand van de concrete omstandigheden van de aanvrager.</text:p>
          <text:p text:style-name="al">De gemeente kan dus niet zomaar stellen dat een bepaalde voorziening in ieder individueel geval gebruikelijk is. Een voorziening is daarmee dus nooit als zodanig algemeen gebruikelijk. Met het criterium ‘algemeen gebruikelijk’ kan worden beoogd te voorkomen dat het college een voorziening verstrekt waarvan aannemelijk is te achten dat een belanghebbende daarover ook zou hebben beschikt als hij niet beperkt/gehandicapt was geweest.</text:p>
          <text:p text:style-name="al">Individueel onderzoek is cruciaal voor de beoordeling of een voorziening in het individuele geval algemeen gebruikelijk is.</text:p>
          <text:p text:style-name="al">Om te kunnen bepalen of in een individueel geval een voorziening algemeen gebruikelijk is zal ook individueel onderzoek dienen plaats te vinden. De bevindingen uit dit onderzoek zijn nodig om goed gemotiveerd een aanvraag (voor een collectieve of individuele voorziening ) af te wijzen. </text:p>
          <text:p text:style-name="al">De criteria en te beantwoorden vragen bij het individuele onderzoek zijn:</text:p>
          <text:p text:style-name="al">Vraag: Zou de aanvrager over de voorziening kunnen beschikken als hij niet beperkt/gehandicapt zou zijn geweest? Criteria voor de beantwoording van de vraag zijn:</text:p>
          <text:p text:style-name="al">Is de voorziening gewoon te koop?</text:p>
          <text:p text:style-name="al">Is de prijs van de voorziening vergelijkbaar met soortgelijke producten die algemeen gebruikelijk worden geacht?</text:p>
          <text:p text:style-name="al">Is de voorziening specifiek ontworpen voor mensen met een beperking/handicap?</text:p>
          <text:p text:style-name="al">Een belangrijk aandachtspunt bij de beoordeling is dat het inkomen geen rol mag spelen. De financiële situatie van een cliënt mag binnen de Wmo 2015 wel in beeld komen als de cliënt betwist een algemeen gebruikelijke voorziening te kunnen betalen. Het college moet dan onderzoeken of de financiële situatie inderdaad dusdanig is dat niet volgehouden kan worden dat de gevraagde voorziening voor deze cliënt algemeen gebruikelijk te achten is. De cliënt moet hiervoor dan ook inzage geven in zijn financiële positie.</text:p>
          <text:p text:style-name="al">Er is geen complete lijst van voorzieningen die algemeen gebruikelijk zijn, maar voorbeelden zijn:</text:p>
          <text:p text:style-name="al">
          <text:span text:style-name="nadrukvet">Hulpmiddelen</text:span>
        </text:p>
          <text:list text:style-name="id1-3-2-6-15">
            <text:list-item text:style-override="id1-3-2-6-15-1">
              <text:number>•</text:number>
              <text:p text:style-name="al">Tandem (met uitzondering van een ouder-kind tandem);</text:p>
            </text:list-item>
            <text:list-item text:style-override="id1-3-2-6-15-2">
              <text:number>•</text:number>
              <text:p text:style-name="al">Fiets met lage instap, ligfiets;</text:p>
            </text:list-item>
            <text:list-item text:style-override="id1-3-2-6-15-3">
              <text:number>•</text:number>
              <text:p text:style-name="al">Spartamet/tandemmet;</text:p>
            </text:list-item>
            <text:list-item text:style-override="id1-3-2-6-15-4">
              <text:number>•</text:number>
              <text:p text:style-name="al">Elektrische fiets/tandem (al dan niet met lage instap) voor een persoon van 16 jaar en ouder;</text:p>
            </text:list-item>
            <text:list-item text:style-override="id1-3-2-6-15-5">
              <text:number>•</text:number>
              <text:p text:style-name="al">Bakfiets, fietskar, aanhangfiets;</text:p>
            </text:list-item>
            <text:list-item text:style-override="id1-3-2-6-15-6">
              <text:number>•</text:number>
              <text:p text:style-name="al">Aankoppelfiets voor kinderen;</text:p>
            </text:list-item>
            <text:list-item text:style-override="id1-3-2-6-15-7">
              <text:number>•</text:number>
              <text:p text:style-name="al">Reparatie verlichting, vervangen banden of fietszadel;</text:p>
            </text:list-item>
            <text:list-item text:style-override="id1-3-2-6-15-8">
              <text:number>•</text:number>
              <text:p text:style-name="al">Buggy tot 4 jaar;</text:p>
            </text:list-item>
            <text:list-item text:style-override="id1-3-2-6-15-9">
              <text:number>•</text:number>
              <text:p text:style-name="al">Rollator/krukken, looprekken, loophulpen met 3 of 4 poten;</text:p>
            </text:list-item>
            <text:list-item text:style-override="id1-3-2-6-15-10">
              <text:number>•</text:number>
              <text:p text:style-name="al">personenauto en de gebruikskosten die daaraan verbonden zijn;</text:p>
            </text:list-item>
            <text:list-item text:style-override="id1-3-2-6-15-11">
              <text:number>•</text:number>
              <text:p text:style-name="al">Auto-accessoires: airconditioning, stuurbekrachtiging, elektrisch bedienbare ruiten, automatische transmissie, blindering, kosten rijbewijs, APK, verzekeringen, trekhaak;</text:p>
            </text:list-item>
          </text:list>
          <text:p text:style-name="al">
          <text:span text:style-name="nadrukvet">Woningaanpassingen</text:span>
        </text:p>
          <text:list text:style-name="id1-3-2-6-17">
            <text:list-item text:style-override="id1-3-2-6-17-1">
              <text:number>•</text:number>
              <text:p text:style-name="al">Eenhendelmengkranen;</text:p>
            </text:list-item>
            <text:list-item text:style-override="id1-3-2-6-17-2">
              <text:number>•</text:number>
              <text:p text:style-name="al">Thermostatische kranen;</text:p>
            </text:list-item>
            <text:list-item text:style-override="id1-3-2-6-17-3">
              <text:number>•</text:number>
              <text:p text:style-name="al">Keramische of inductie kookplaat;</text:p>
            </text:list-item>
            <text:list-item text:style-override="id1-3-2-6-17-4">
              <text:number>•</text:number>
              <text:p text:style-name="al">Verhoogd toilet of toiletverhoger;</text:p>
            </text:list-item>
            <text:list-item text:style-override="id1-3-2-6-17-5">
              <text:number>•</text:number>
              <text:p text:style-name="al">Tweede toilet/sanibroyeur;</text:p>
            </text:list-item>
            <text:list-item text:style-override="id1-3-2-6-17-6">
              <text:number>•</text:number>
              <text:p text:style-name="al">Renovatie van verouderde woonvoorzieningen;</text:p>
            </text:list-item>
            <text:list-item text:style-override="id1-3-2-6-17-7">
              <text:number>•</text:number>
              <text:p text:style-name="al">Antislipvloer/coating;</text:p>
            </text:list-item>
            <text:list-item text:style-override="id1-3-2-6-17-8">
              <text:number>•</text:number>
              <text:p text:style-name="al">Drempelhulpen / nivellering;</text:p>
            </text:list-item>
            <text:list-item text:style-override="id1-3-2-6-17-9">
              <text:number>•</text:number>
              <text:p text:style-name="al">(Opklapbare) wandbeugels;</text:p>
            </text:list-item>
            <text:list-item text:style-override="id1-3-2-6-17-10">
              <text:number>•</text:number>
              <text:p text:style-name="al">Zonwering (inclusief elektrische bediening);</text:p>
            </text:list-item>
            <text:list-item text:style-override="id1-3-2-6-17-11">
              <text:number>•</text:number>
              <text:p text:style-name="al">Ophogen tuin/bestrating bij verzakking;</text:p>
            </text:list-item>
            <text:list-item text:style-override="id1-3-2-6-17-12">
              <text:number>•</text:number>
              <text:p text:style-name="al">(tweede) Trapleuning</text:p>
            </text:list-item>
            <text:list-item text:style-override="id1-3-2-6-17-13">
              <text:number>•</text:number>
              <text:p text:style-name="al">(opklapbare) Beugels</text:p>
            </text:list-item>
            <text:list-item text:style-override="id1-3-2-6-17-14">
              <text:number>•</text:number>
              <text:p text:style-name="al">Douchecabine</text:p>
            </text:list-item>
            <text:list-item text:style-override="id1-3-2-6-17-15">
              <text:number>•</text:number>
              <text:p text:style-name="al">Douchekop en glijstang</text:p>
            </text:list-item>
            <text:list-item text:style-override="id1-3-2-6-17-16">
              <text:number>•</text:number>
              <text:p text:style-name="al">Douchezitje (in elke uitvoering)</text:p>
            </text:list-item>
            <text:list-item text:style-override="id1-3-2-6-17-17">
              <text:number>•</text:number>
              <text:p text:style-name="al">Vervanging keukenapparatuur</text:p>
            </text:list-item>
            <text:list-item text:style-override="id1-3-2-6-17-18">
              <text:number>•</text:number>
              <text:p text:style-name="al">Centrale verwarming</text:p>
            </text:list-item>
            <text:list-item text:style-override="id1-3-2-6-17-19">
              <text:number>•</text:number>
              <text:p text:style-name="al">Dakkapellen</text:p>
            </text:list-item>
            <text:list-item text:style-override="id1-3-2-6-17-20">
              <text:number>•</text:number>
              <text:p text:style-name="al">Losse airco-units</text:p>
            </text:list-item>
            <text:list-item text:style-override="id1-3-2-6-17-21">
              <text:number>•</text:number>
              <text:p text:style-name="al">Screens en zonneschermen</text:p>
            </text:list-item>
            <text:list-item text:style-override="id1-3-2-6-17-22">
              <text:number>•</text:number>
              <text:p text:style-name="al">Elektrische bediening zonwering</text:p>
            </text:list-item>
            <text:list-item text:style-override="id1-3-2-6-17-23">
              <text:number>•</text:number>
              <text:p text:style-name="al">Luchtbevochtigers en luchtontvochtigers</text:p>
            </text:list-item>
            <text:list-item text:style-override="id1-3-2-6-17-24">
              <text:number>•</text:number>
              <text:p text:style-name="al">Wasdroger</text:p>
            </text:list-item>
            <text:list-item text:style-override="id1-3-2-6-17-25">
              <text:number>•</text:number>
              <text:p text:style-name="al">Mobiele (huis) telefoon</text:p>
            </text:list-item>
            <text:list-item text:style-override="id1-3-2-6-17-26">
              <text:number>•</text:number>
              <text:p text:style-name="al">Automatische deuropeners voor garage</text:p>
            </text:list-item>
            <text:list-item text:style-override="id1-3-2-6-17-27">
              <text:number>•</text:number>
              <text:p text:style-name="al">Renovatie keuken (15 jaar)</text:p>
            </text:list-item>
            <text:list-item text:style-override="id1-3-2-6-17-28">
              <text:number>•</text:number>
              <text:p text:style-name="al">Renovatie badkamer (25 jaar)</text:p>
            </text:list-item>
          </text:list>
          <text:p text:style-name="al">
          <text:span text:style-name="nadrukvet">Huishoudelijke Hulp</text:span>
        </text:p>
          <text:list text:style-name="id1-3-2-6-19">
            <text:list-item text:style-override="id1-3-2-6-19-1">
              <text:number>•</text:number>
              <text:p text:style-name="al">kreuk- en strijkvrije kleding;</text:p>
            </text:list-item>
            <text:list-item text:style-override="id1-3-2-6-19-2">
              <text:number>•</text:number>
              <text:p text:style-name="al">Was- en strijkdienst;</text:p>
            </text:list-item>
            <text:list-item text:style-override="id1-3-2-6-19-3">
              <text:number>•</text:number>
              <text:p text:style-name="al">Vaatwasser;</text:p>
            </text:list-item>
            <text:list-item text:style-override="id1-3-2-6-19-4">
              <text:number>•</text:number>
              <text:p text:style-name="al">Glazenwassersbedrijf;</text:p>
            </text:list-item>
            <text:list-item text:style-override="id1-3-2-6-19-5">
              <text:number>•</text:number>
              <text:p text:style-name="al">Maaltijdverzorging;</text:p>
            </text:list-item>
            <text:list-item text:style-override="id1-3-2-6-19-6">
              <text:number>•</text:number>
              <text:p text:style-name="al">Hondenuitlaatservice;</text:p>
            </text:list-item>
            <text:list-item text:style-override="id1-3-2-6-19-7">
              <text:number>•</text:number>
              <text:p text:style-name="al">Tuinman;</text:p>
            </text:list-item>
            <text:list-item text:style-override="id1-3-2-6-19-8">
              <text:number>•</text:number>
              <text:p text:style-name="al">Klussendienst;</text:p>
            </text:list-item>
            <text:list-item text:style-override="id1-3-2-6-19-9">
              <text:number>•</text:number>
              <text:p text:style-name="al">Boodschappenservice</text:p>
            </text:list-item>
          </text:list>
          <text:p text:style-name="al">
          <text:span text:style-name="nadrukvet">Andere vormen van Algemene Voorzieningen</text:span>
        </text:p>
          <text:list text:style-name="id1-3-2-6-21">
            <text:list-item text:style-override="id1-3-2-6-21-1">
              <text:number>•</text:number>
              <text:p text:style-name="al">Inloop GGZ </text:p>
            </text:list-item>
            <text:list-item text:style-override="id1-3-2-6-21-2">
              <text:number>•</text:number>
              <text:p text:style-name="al">Peutertoesla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286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Zaltbomm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62</meta:user-defined>
    <meta:user-defined meta:name="OVERHEIDop.GmbID/DC.identifier">gmb-2018-282862</meta:user-defined>
    <meta:user-defined meta:name="OVERHEID.TaxonomieBeleidsagenda/OVERHEID.category">Zorg en gezondheid | Organisatie en beleid</meta:user-defined>
    <meta:user-defined meta:name="OVERHEID.Gemeente/DC.spatial">Zaltbommel</meta:user-defined>
    <meta:user-defined meta:name="DC.source">artikel 2.9 van de Jeugdwet;1.0:c:BWBR0034925&amp;artikel=2.9&amp;g=2018-08-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9503_1</meta:user-defined>
    <meta:user-defined meta:name="OVERHEID.EPSG28992/DC.spatial">145968 423422</meta:user-defined>
    <meta:user-defined meta:name="OVERHEIDop.versieInformatie"/>
  </office:meta>
</office:document-meta>
</file>