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3 november 2018;</text:p>
            <text:p text:style-name="al"/>
            <text:p text:style-name="al">gelet op artikel 15.33 van de Wet milieubeheer;</text:p>
            <text:p text:style-name="al"/>
            <text:p text:style-name="al">gezien het advies van de commissie Samenleving/Middelen van 11 dec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text:span>
            <text:span text:style-name="nadrukvet">9</text:span>
          </text:p>
            <text:p text:style-name="al"/>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p text:style-name="al">Indien van het perceel op 1 januari van het belastingjaar of, indien de belastingplicht later aanvangt, bij aanvang van de belastingplicht, gebruik wordt gemaakt door <text:span text:style-name="nadrukvet">een persoon</text:span><text:span text:style-name="nadrukvet"/><text:span text:style-name="nadrukvet">€ 193,30</text:span></text:p>
            <text:p text:style-name="al">Indien van het perceel op 1 januari van het belastingjaar of, indien de belastingplicht later aanvangt, bij aanvang van de belastingplicht, gebruik wordt gemaakt door <text:span text:style-name="nadrukvet">twee personen</text:span><text:span text:style-name="nadrukvet"/><text:span text:style-name="nadrukvet">€ 237,85</text:span></text:p>
            <text:p text:style-name="al">Indien van het perceel op 1 januari van het belastingjaar of, indien de belastingplicht later aanvangt, bij aanvang van de belastingplicht, gebruik wordt gemaakt door <text:span text:style-name="nadrukvet">drie of meer personen</text:span><text:span text:style-name="nadrukvet"/><text:span text:style-name="nadrukvet">€ 264,50</text:span></text:p>
            <text:p text:style-name="al">Indien van het perceel op 1 januari van het belastingjaar of, indien de belastingplicht later aanvangt, bij aanvang van de belastingplicht, in hoofdzaak is bestemd en ervan gebruik wordt gemaakt voor vakantie en andere recreatieve doeleinden <text:span text:style-name="nadrukvet">€ 264,5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2-4">
                <text:number>4.</text:number>
                <text:p text:style-name="al">Het tweede lid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r wordt geen kwijtschelding verleend van afvalstoffenheffing voor een perceel als bedoeld in artikel 4, onderdeel 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stgesteld op 21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9". </text:p>
            <text:p text:style-name="al"/>
            <text:p text:style-name="al"/>
          </text:section>
        </text:section>
        <text:section text:name="regeling-sluiting_id1-3-2-3" text:style-name="regeling-sluiting">
          <text:section text:name="ondertekening_id1-3-2-3-1">
            <text:p><text:span text:style-name="functie">Sluis, 20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86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61</meta:user-defined>
    <meta:user-defined meta:name="OVERHEIDop.GmbID/DC.identifier">gmb-2018-282861</meta:user-defined>
    <meta:user-defined meta:name="OVERHEID.TaxonomieBeleidsagenda/OVERHEID.category">Financiën | Organisatie en beleid</meta:user-defined>
    <meta:user-defined meta:name="OVERHEID.Gemeente/DC.spatial">Sluis</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02_1</meta:user-defined>
    <meta:user-defined meta:name="OVERHEIDop.versieInformatie"/>
  </office:meta>
</office:document-meta>
</file>