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leggen van een   inrit/uitweg, Griffioenlaan te Utrecht, HZ_WABO-17-24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iffioenlaa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45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aanleggen van een inrit/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6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leggen van een   inrit/uitweg, Griffioenlaan te Utrecht, HZ_WABO-17-24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60</meta:user-defined>
    <meta:user-defined meta:name="OVERHEIDop.GmbID/DC.identifier">gmb-2018-282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LA 2</meta:user-defined>
    <meta:user-defined meta:name="OVERHEIDop.woonplaats">Utrecht</meta:user-defined>
    <meta:user-defined meta:name="OVERHEIDop.straatnaam">Griffioe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490 452311</meta:user-defined>
    <meta:user-defined meta:name="OVERHEIDop.versieInformatie"/>
  </office:meta>
</office:document-meta>
</file>