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hurchilllaan 54,  2017-09602, kappen boom voortuin op de erfgrens tussen de nummers 52 en 54, boom staat op erfgrens, verzonden 5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8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hurchilllaan 54,  2017-09602, kappen boom voortuin op de erfgrens tussen de nummers 52 en 54, boom staat op erfgrens, verzonden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86</meta:user-defined>
    <meta:user-defined meta:name="OVERHEIDop.GmbID/DC.identifier">gmb-2018-28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P 54</meta:user-defined>
    <meta:user-defined meta:name="OVERHEIDop.woonplaats">Haarlem</meta:user-defined>
    <meta:user-defined meta:name="OVERHEIDop.straatnaam">Churchil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2 486454</meta:user-defined>
    <meta:user-defined meta:name="OVERHEIDop.versieInformatie"/>
  </office:meta>
</office:document-meta>
</file>