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text:span> </text:p>
            <text:p text:style-name="al">Behoort bij raadsvoorstel 2018-086 titel: e. Verordening op de heffing en de invordering van lijkbezorgingsrechten 2019</text:p>
            <text:p text:style-name="al"> De raad van de gemeente Utrechtse Heuvelrug;</text:p>
            <text:p text:style-name="al"> gelezen het voorstel van het college van burgemeester en wethouders van 20 november 2018</text:p>
            <text:p text:style-name="al"> </text:p>
            <text:p text:style-name="al">Gelet op artikel 229 eerste lid, aanhef en onderdelen a en b van de Gemeentewet;</text:p>
            <text:p text:style-name="al">BESLUIT</text:p>
            <text:p text:style-name="al">Vast te stellen de:</text:p>
            <text:p text:style-name="al"> Verordening op de heffing en invordering van lijkbezorgingsrechten 2019  (Verordening lijkbezorgingsrechten 2019)</text:p>
            <text:p text:style-name="al"> </text:p>
            <text:p text:style-name="al">
            <text:span text:style-name="nadrukvet">Artikel 1 Begripsbepalingen  </text:span>
          </text:p>
            <text:p text:style-name="al">In deze verordening wordt verstaan onder:</text:p>
            <text:list text:style-name="id1-3-2-2-1-13">
              <text:list-item text:style-override="id1-3-2-2-1-13-1">
                <text:number>1.</text:number>
                <text:p text:style-name="al">
                <text:span text:style-name="nadrukvet">begraafplaats</text:span>: de begraafplaatsen: 1. de nieuwe algemene begraafplaats aan de Traaij 301 te Driebergen-Rijsenburg; 2. de oude algemene begraafplaats ter hoogte van de woning Traaij 106 te  </text:p>
                <text:list text:style-name="id1-3-2-2-1-13-1-3">
                  <text:list-item text:style-override="id1-3-2-2-1-13-1-3-1">
                    <text:number>1.</text:number>
                    <text:p text:style-name="al">  Driebergen-Rijsenburg;                                                                                                                                               3. de nieuwe algemene  begraafplaats aan de Holleweg 33 te Amerongen; </text:p>
                  </text:list-item>
                  <text:list-item text:style-override="id1-3-2-2-1-13-1-3-2">
                    <text:number>2.</text:number>
                    <text:p text:style-name="al">4. de oude algemene begraafplaats aan de Rijksstraatweg te Amerongen;       </text:p>
                  </text:list-item>
                  <text:list-item text:style-override="id1-3-2-2-1-13-1-3-3">
                    <text:number>3.</text:number>
                    <text:p text:style-name="al">5. de nieuwe algemene begraafplaats aan de Burg v/d Boschlaan 62 te Leersum;                      </text:p>
                  </text:list-item>
                  <text:list-item text:style-override="id1-3-2-2-1-13-1-3-4">
                    <text:number>4.</text:number>
                    <text:p text:style-name="al">6. de oude algemene begraafplaats aan de Scherpenzeelseweg te Leersum;                                 </text:p>
                  </text:list-item>
                  <text:list-item text:style-override="id1-3-2-2-1-13-1-3-5">
                    <text:number>5.</text:number>
                    <text:p text:style-name="al">7. de nieuwe algemene begraafplaats aan de Jacob van Wassenaerlaan 2 te Maarn;                              8. Gedenkpark Utrechtse Heuvelrug, voorheen de nieuwe algemene begraafplaats </text:p>
                  </text:list-item>
                  <text:list-item text:style-override="id1-3-2-2-1-13-1-3-6">
                    <text:number>6.</text:number>
                    <text:p text:style-name="al">  aan de Oude Arnhemse Bovenweg 18 te Doorn;                           </text:p>
                  </text:list-item>
                  <text:list-item text:style-override="id1-3-2-2-1-13-1-3-7">
                    <text:number>7.</text:number>
                    <text:p text:style-name="al">  9. de oude algemene begraafplaats aan de Amersfoortseweg te Doorn.</text:p>
                  </text:list-item>
                </text:list>
              </text:list-item>
            </text:list>
            <text:list text:style-name="id1-3-2-2-1-14">
              <text:list-item text:style-override="id1-3-2-2-1-14-1">
                <text:number>1.</text:number>
                <text:p text:style-name="al">
                <text:span text:style-name="nadrukvet">asbus</text:span>: een bus ter berging van as van een overledene;</text:p>
              </text:list-item>
              <text:list-item text:style-override="id1-3-2-2-1-14-2">
                <text:number>2.</text:number>
                <text:p text:style-name="al">
                <text:span text:style-name="nadrukvet">urn</text:span>: een voorwerp ter berging van een of meer asbussen;</text:p>
              </text:list-item>
              <text:list-item text:style-override="id1-3-2-2-1-14-3">
                <text:number>3.</text:number>
                <text:p text:style-name="al">
                <text:span text:style-name="nadrukvet">particulier graf</text:span>: een graf waarvoor aan een natuurlijk persoon of rechtspersoon het uitsluitend recht is verleend tot:</text:p>
                <text:list text:style-name="id1-3-2-2-1-14-3-3">
                  <text:list-item text:style-override="id1-3-2-2-1-14-3-3-1">
                    <text:number>1.</text:number>
                    <text:p text:style-name="al">het begraven en begraven houden van overledenen;</text:p>
                  </text:list-item>
                  <text:list-item text:style-override="id1-3-2-2-1-14-3-3-2">
                    <text:number>2.</text:number>
                    <text:p text:style-name="al">het bijzetten en bijgezet houden van asbussen met of zonder urnen;</text:p>
                  </text:list-item>
                </text:list>
              </text:list-item>
            </text:list>
            <text:list text:style-name="id1-3-2-2-1-15">
              <text:list-item text:style-override="id1-3-2-2-1-15-1">
                <text:number>1.</text:number>
                <text:p text:style-name="al">
                <text:span text:style-name="nadrukvet">kindergraf: </text:span>een particulier zandgraf waarin gelegenheid wordt geboden tot het begraven van een natuurlijk persoon beneden de 12 jaar en van levenloos geborenen; </text:p>
              </text:list-item>
              <text:list-item text:style-override="id1-3-2-2-1-15-2">
                <text:number>2.</text:number>
                <text:p text:style-name="al">
                <text:span text:style-name="nadrukvet">natuurgraf:</text:span> een particulier zandgraf in een natuurlijke omgeving, waarvoor aan een natuurlijk persoon of rechtspersoon het uitsluitend recht is verleend tot het begraven en begraven houden van een overledene in een specifiek vak met aangepaste voorwaarden;</text:p>
              </text:list-item>
              <text:list-item text:style-override="id1-3-2-2-1-15-3">
                <text:number>3.</text:number>
                <text:p text:style-name="al">
                <text:span text:style-name="nadrukvet">gazongraf: </text:span>een particulier zandgraf in een gazonrijke omgeving, waarvoor aan een natuurlijk persoon of rechtspersoon het uitsluitend recht is verleend tot het begraven en begraven houden van twee overledene in een specifiek vak met aangepaste voorwaarden;</text:p>
              </text:list-item>
              <text:list-item text:style-override="id1-3-2-2-1-15-4">
                <text:number>4.</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15-5">
                <text:number>5.</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15-6">
                <text:number>6.</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15-7">
                <text:number>7.</text:number>
                <text:p text:style-name="al">
                <text:span text:style-name="nadrukvet">urnenplaats:</text:span> een bovengrondse plaats waarvoor aan een natuurlijk persoon of    </text:p>
              </text:list-item>
            </text:list>
            <text:p text:style-name="al">     rechtspersoon het uitsluitend recht is verleend voor het plaatsen van en geplaatst houden van urnen; </text:p>
            <text:list text:style-name="id1-3-2-2-1-17">
              <text:list-item text:style-override="id1-3-2-2-1-17-1">
                <text:number>1.</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17-2">
                <text:number>2.</text:number>
                <text:p text:style-name="al">
                <text:span text:style-name="nadrukvet">algemeen graf</text:span>: een graf bij de gemeente in beheer waarin gelegenheid wordt geboden tot het begraven van overledenen;</text:p>
              </text:list-item>
              <text:list-item text:style-override="id1-3-2-2-1-17-3">
                <text:number>3.</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17-4">
                <text:number>4.</text:number>
                <text:p text:style-name="al">
                <text:span text:style-name="nadrukvet">verstrooiingsplaats</text:span>: een strooiveld op een begraafplaats of gedenkpark bij de gemeente in beheer waar as van een overledene kan worden verstrooid;</text:p>
              </text:list-item>
              <text:list-item text:style-override="id1-3-2-2-1-17-5">
                <text:number>5.</text:number>
                <text:p text:style-name="al">
                <text:span text:style-name="nadrukvet">grafbedekking:</text:span> gedenktekens of vaste planten die op het graf of de urnenplaats zijn geplaatst;</text:p>
              </text:list-item>
              <text:list-item text:style-override="id1-3-2-2-1-17-6">
                <text:number>6.</text:number>
                <text:p text:style-name="al">
                <text:span text:style-name="nadrukvet">gedenkteken</text:span>: een grafsteen, liggende of staande zerk, sierurn, sluitplaat, of ander monument ter nagedachtenis van een overledene; </text:p>
              </text:list-item>
              <text:list-item text:style-override="id1-3-2-2-1-17-7">
                <text:number>7.</text:number>
                <text:p text:style-name="al">
                <text:span text:style-name="nadrukvet">college: </text:span>het college van burgemeester en wethouders van de gemeente Utrechtse Heuvelrug;</text:p>
              </text:list-item>
              <text:list-item text:style-override="id1-3-2-2-1-17-8">
                <text:number>8.</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17-9">
                <text:number>9.</text:number>
                <text:p text:style-name="al">
                <text:span text:style-name="nadrukvet">gebruiker:</text:span> natuurlijk persoon of rechtspersoon aan wie een recht tot gebruik van een ruimte in een algemeen graf, een algemene urnennis of een algemene herdenkingszuil is verleend, dan wel degene die redelijkerwijze geacht kan worden in diens plaats te zijn getreden.</text:p>
              </text:list-item>
            </text:list>
            <text:p text:style-name="al"> </text:p>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Vrijstellingen</text:span>
          </text:p>
            <text:p text:style-name="al">De rechten worden niet geheven voor:</text:p>
            <text:list text:style-name="id1-3-2-2-1-27">
              <text:list-item text:style-override="id1-3-2-2-1-27-1">
                <text:number>1.</text:number>
                <text:p text:style-name="al">het lichten van een lijk of verwijderen van een asbus op rechterlijk gezag;</text:p>
              </text:list-item>
              <text:list-item text:style-override="id1-3-2-2-1-27-2">
                <text:number>2.</text:number>
                <text:p text:style-name="al">het begraven van doodgeboren kinderen of van zuigelingen die met de overleden moeder gelijktijdig in één graf worden begraven.</text:p>
              </text:list-item>
            </text:list>
            <text:p text:style-name="al"> </text:p>
            <text:p text:style-name="al">
            <text:span text:style-name="nadrukvet">Artikel 5  Tarieven en maatstaven van heffing</text:span>
          </text:p>
            <text:p text:style-name="al">1. De rechten worden geheven naar de maatstaven en de tarieven, opgenomen in de bij deze      verordening behorende tarieven­tabel, met inachtneming van de daarbij behorende     bijzondere bepalingen.</text:p>
            <text:p text:style-name="al">2. Voor de berekening van de rechten wordt een gedeelte van een in de tarieventabel      genoemde eenheid als een volle eenheid aangemerkt.</text:p>
            <text:p text:style-name="al"> </text:p>
            <text:p text:style-name="al">
            <text:span text:style-name="nadrukvet">Artikel 6  Belastingtijdvak</text:span>
          </text:p>
            <text:p text:style-name="al">1. Met betrekking tot de rechten die per jaar worden geheven is het belastingjaar gelijk aan het kalenderjaar.</text:p>
            <text:p text:style-name="al">2. Met betrekking tot de rechten genoemd in hoofdstuk 6.10 van de tarieventabel is het belastingtijdvak gelijk aan de periode waarvoor wordt afgekocht.</text:p>
            <text:p text:style-name="al"> </text:p>
            <text:p text:style-name="al">
            <text:span text:style-name="nadrukvet">Artikel 7  Wijze van heffing</text:span>
          </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p text:style-name="al"> </text:p>
            <text:p text:style-name="al">
            <text:span text:style-name="nadrukvet">Artikel 8  Ontstaan van de belastingschuld en heffing naar tijdsgelang voor de jaarlijks verschuldigde rechten</text:span>
          </text:p>
            <text:p text:style-name="al">1. De rechten als bedoeld in de tarieventabel zijn verschuldigd bij de aanvang van het belastingtijdvak of, zodat later is, bij de aanvang van de belastingplicht. </text:p>
            <text:p text:style-name="al">2. Bij beëindiging van het uitsluitend recht op een particulier graf in de loop van het belastingjaar wordt geen restitutie verleend van reeds betaalde of nog verschuldigde rechten betreffende dat belastingjaar. </text:p>
            <text:p text:style-name="al"> </text:p>
            <text:p text:style-name="al">
            <text:span text:style-name="nadrukvet">Artikel 9  Termijn van betaling</text:span>
          </text:p>
            <text:p text:style-name="al">1. In afwijking van artikel 9, eerste lid van de Invorderingswet 1990 moeten de rechten worden betaald binnen 4 weken na de dagteke­ning van de aanslag of de schriftelijke kennisgeving.</text:p>
            <text:p text:style-name="al">2. De Algemene termijnenwet is niet van toepassing op de in het eerste lid gestelde termijn.</text:p>
            <text:p text:style-name="al"> </text:p>
            <text:p text:style-name="al">
            <text:span text:style-name="nadrukvet">Artikel 10  Kwijtschelding</text:span>
          </text:p>
            <text:p text:style-name="al">Bij de invordering van de lijkbezorgingsrechten wordt geen kwijt­schelding verleend.</text:p>
            <text:p text:style-name="al"> </text:p>
            <text:p text:style-name="al">
            <text:span text:style-name="nadrukvet">Artikel 11  Nadere regels</text:span>
          </text:p>
            <text:p text:style-name="al">Het bestuur van de Belastingsamenwerking gemeenten en hoogheemraadschap Utrecht kan nadere regels geven met betrekking tot de heffing en de invordering van de lijkbezorgingsrechten.</text:p>
            <text:p text:style-name="al"> </text:p>
            <text:p text:style-name="al">
            <text:span text:style-name="nadrukvet">Artikel 12  Inwerkingtreding en citeertitel</text:span>
          </text:p>
            <text:p text:style-name="al">1. De 'verordening lijkbezorgingsrechten 2018' vastgesteld door de gemeenteraad van de Utrechtse Heuvelrug op 18 december 2017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9;</text:p>
            <text:p text:style-name="al">5. Deze verordening wordt aangehaald als de ‘Verordening lijkbezorgingsrechten 2019’.</text:p>
            <text:p text:style-name="al"> </text:p>
            <text:p text:style-name="al">Aldus vastgesteld in de vergadering van 20 december 2018.</text:p>
            <text:p text:style-name="al"> de raad van de gemeente Utrechtse Heuvelrug</text:p>
            <text:p text:style-name="al"> de griffier                                                                           de voorzitter                                       W. Hooghiemstra                                                            G.F. Naafs<text:span text:style-name="nadrukvet">Tarieventabel behorende bij de Verordening lijkbezorgingsrechten 2019   </text:span></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aven en bijzetten van   asbussen en verstrooien van as</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en van een   overled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van 0 tot 12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levenloos   geboren kind</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zetting in een   grafkelder (reductie 50%)</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een algemeen   graf, inclusief gebruiksrecht voor 10 jaar</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zetting van een   asbus in een bestaand graf, urnengraf, urnenplaats of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aanwezigheid   van nabestaand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aanwezigheid   van nabestaanden</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slag begraven   en bijzetten buitengewone werktijden: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uitengewone   werktijden wordt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ot en met   vrijdag vanaf 16.00 uur tot een uur voor zonsonderg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van 10.00   tot 16.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lenen van grafrechten   (inclusief algeme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van   overledenen in een particulier graf, inclusief bijdrage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2 personen   van 12 jaar en ouder voor een periode van 10 jaar</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2 personen   van 12 jaar en ouder voor een periode van 15 jaar</text:p>
                  </table:table-cell>
                  <table:table-cell table:style-name="entry" table:number-rows-spanned="1" table:number-columns-spanned="1">
                    <text:p text:style-name="table_al">2.6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2 personen   van 12 jaar en ouder voor een periode van 20 jaar</text:p>
                  </table:table-cell>
                  <table:table-cell table:style-name="entry" table:number-rows-spanned="1" table:number-columns-spanned="1">
                    <text:p text:style-name="table_al">3.40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2 personen   van 12 jaar en ouder voor een periode van 30 jaar</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2 personen   van 12 jaar en ouder voor een periode van 50 jaar</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1 persoon in   een natuurgraf voor een periode van 99 jaar <text:span text:style-name="sup">1)</text:spa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natuurgraf voor een periode van 99 jaar <text:span text:style-name="sup">1)</text:span></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2 personen in   een gazongraf voor de periode van 10 jaar <text:span text:style-name="sup">1)</text:spa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particulier graf, inclusief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2 personen   van 12 jaar en ouder voor een periode van 5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2 personen   van 12 jaar en ouder voor een periode van 10 jaar</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2 personen   van 12 jaar en ouder voor een periode van 20 jaar</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en verlengen van het uitsluitend recht op een kindergraf, inclusief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Reductie voor 1   persoon van 0 tot 12 jaar: 50% <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Reductie voor een   levenloos geboren kind: 75% <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van een uitsluitend recht tot het doen bijzetten en bijgezet houden van een   asbus in een urnengraf en urne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2 asbussen   voor een periode van 5 jaar <text:span text:style-name="sup">2)</text:spa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2 asbussen   voor een periode van 10 jaar <text:span text:style-name="sup">2)</text:span></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2 asbussen   voor een periode van 15 jaar <text:span text:style-name="sup">2)</text:span></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2 asbussen   voor een periode van 20 jaar <text:span text:style-name="sup">2)</text:span></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oor 2 asbussen in   een urnengraf voor een periode van 30 jaar <text:span text:style-name="sup">2)</text:span></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1 asbus in   een urnen-natuurgraf voor een periode van 99 jaar <text:span text:style-name="sup">1)</text:spa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oor 2 asbussen in   een urnen-natuurgraf voor een periode van 99 jaar <text:span text:style-name="sup">1)</text:span></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Voor 2 asbussen in   een gazongraf voor een periode van 10 jaar <text:span text:style-name="sup">1)</text:spa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gen   van het uitsluitend recht op een urnengraf en urne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2 asbussen   voor een periode van 5 jaar <text:span text:style-name="sup">2)</text:spa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2 asbussen   voor een periode van 10 jaar <text:span text:style-name="sup">2)</text:span></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2 asbussen   voor een periode van 15 jaar <text:span text:style-name="sup">2)</text:span></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2 asbussen   voor een periode van 20 jaar <text:span text:style-name="sup">2)</text:span></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en   van een gebruiksrecht voor een nis in een urnenmuur of een columbari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2 asbussen   voor een periode van 5 jaar <text:span text:style-name="sup">1)</text:spa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2 asbussen   voor een periode van 10 jaar <text:span text:style-name="sup">1)</text:span></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2 asbussen   voor een periode van 15 jaar <text:span text:style-name="sup">1)</text:span></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2 asbussen   voor een periode van 20 jaar <text:span text:style-name="sup">1)</text:span></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2 asbussen   voor een periode van 30 jaar <text:span text:style-name="sup">1)</text:span></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Verlenen en verlengen van   grafrechten bij jaarlijkse betaling va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2 personen   van 12 jaar en ouder voor een periode van 10 jaar <text:span text:style-name="sup">4)</text:span></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2 personen   van 12 jaar en ouder voor een periode van 20 jaar <text:span text:style-name="sup">4)</text:span></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Opgraven en her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raven van een   stoffelijk overschot</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verzoek   schudden of samenvoegen van een bestaand graf, per laag <text:span text:style-name="sup">1)</text:span></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verzoek   verwijderen van asbussen of urn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Reserveren van particuliere   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en   reserveringstermijn van 10 jaar <text:span text:style-name="sup">1)</text:spa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Een   reserveringstermijn van 20 jaar <text:span text:style-name="sup">1)</text:span></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van de   aula voor uitvaartdienst, crematiedienst of condolean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asistarief voor 2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half uur extra   </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lucht uitvaart   per dagdeel <text:span text:style-name="sup">1)</text:span></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lopen, langer   dan 1 uur vanaf het afgesproken tijdstip, per half uur</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baring van een   overledene in een opbaarruimte of aula, per dag <text:span text:style-name="sup">1)</text:span></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verschrijving van   een grafrech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gunning   keldergra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een   herdekingst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oor een herdenkingsplaatje   op een algemeen monument of een inscriptie voor een periode van 10 jaar,   exclusief leverin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omschijf met   inscriptie (alleen voor natuurgrav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Jaarlijkse   bijdrage algemeen onderhoud, voor zover niet verrekend in het grafrech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Lopende   onderhoudsrechten voortkomend uit eerdere verord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1</text:p>
                  </table:table-cell>
                  <table:table-cell table:style-name="entry" table:number-rows-spanned="1" table:number-columns-spanned="1">
                    <text:p text:style-name="table_al">Jaarlijkse   bijdrage voor algemeen onderhoud en grafonderhoud</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6.10.2</text:p>
                  </table:table-cell>
                  <table:table-cell table:style-name="entry" table:number-rows-spanned="1" table:number-columns-spanned="1">
                    <text:p text:style-name="table_al">Afkoop van   onderhoud resterende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jaar factor 1; 2   jaar factor 2; 3 jaar factor 2; 4 jaar factor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jaar factor 3; 6   jaar factor 4; 7 jaar factor 5; 8 jaar factor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 jaar factor 8;   10 jaar factor 6; 11 jaar factor 7; 12 jaar factor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jaar factor 8;   14 jaar factor 8; 15 jaar factor 9; 16 jaar factor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jaar factor 11;   18 jaar factor 11; 19 jaar factor 11; 20 jaar factor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Lijkschouwing door   een gemeentelijke lijkschouwe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sup">1)</text:span>
                      </text:span>
                    </text:p>
                  </table:table-cell>
                  <table:table-cell table:style-name="entry" table:number-rows-spanned="1" table:number-columns-spanned="1">
                    <text:p text:style-name="table_al">Beperkt mogelijk,   afhankelijk van de geboden mogelijkheden per begraafplaats conform de   beheerverordening en de bijbehorende nadere re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sup">2)</text:span>
                    </text:p>
                  </table:table-cell>
                  <table:table-cell table:style-name="entry" table:number-rows-spanned="1" table:number-columns-spanned="1">
                    <text:p text:style-name="table_al">Indien de   betreffende voorziening de mogelijkheid biedt, zijn 3 asbussen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sup">3)</text:span>
                    </text:p>
                  </table:table-cell>
                  <table:table-cell table:style-name="entry" table:number-rows-spanned="1" table:number-columns-spanned="1">
                    <text:p text:style-name="table_al">Betreft   voorwaarden van oudere verord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sup">4)</text:span>
                    </text:p>
                  </table:table-cell>
                  <table:table-cell table:style-name="entry" table:number-rows-spanned="1" table:number-columns-spanned="1">
                    <text:p text:style-name="table_al">Dit tarief is   exclusief de jaarlijkse onderhoudsbijdrage van 6.9</text:p>
                  </table:table-cell>
                  <table:table-cell table:style-name="entry" table:number-rows-spanned="1" table:number-columns-spanned="1">
                    <text:p text:style-name="table_al">    </text:p>
                  </table:table-cell>
                </table:table-row>
              </table:table>
              <text:p text:style-name="table_bottom"/>
            </text:section>
            <text:p text:style-name="al"> </text:p>
            <text:p text:style-name="al">Aldus vastgesteld in de openbare vergadering van 20 december 2018. De raad van de gemeente Utrechtse Heuvelrug,</text:p>
            <text:p text:style-name="al">de griffier,             W. Hooghiemstr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49</meta:user-defined>
    <meta:user-defined meta:name="OVERHEIDop.GmbID/DC.identifier">gmb-2018-282849</meta:user-defined>
    <meta:user-defined meta:name="OVERHEID.TaxonomieBeleidsagenda/OVERHEID.category">Financiën | Organisatie en beleid</meta:user-defined>
    <meta:user-defined meta:name="OVERHEID.Gemeente/DC.spatial">Utrechtse Heuvelrug</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495_1</meta:user-defined>
    <meta:user-defined meta:name="OVERHEIDop.versieInformatie"/>
  </office:meta>
</office:document-meta>
</file>