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Daemenstraat 38a, 6181 JB Elsloo (O2018-211\0971-AZK-1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1\0971-AZK-100454, ingekomen op 14 december 2018 voor het inrichten van een kapsalon gelegen aan Past Daemenstraat 38a, 6181 JB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284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4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4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Daemenstraat 38a, 6181 JB Elsloo (O2018-211\0971-AZK-100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45</meta:user-defined>
    <meta:user-defined meta:name="OVERHEIDop.GmbID/DC.identifier">gmb-2018-28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B 3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2 328466</meta:user-defined>
    <meta:user-defined meta:name="OVERHEIDop.versieInformatie"/>
  </office:meta>
</office:document-meta>
</file>