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taande aan de achterzijde ter hoogte van de percelen Meppelrade 183, 185 en 1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bomen en het snoeien van 1 boom (stamomtrekken 93-320 cm), staande aan de achterzijde ter hoogte van de percelen Meppelrade 183, 185 en 187 </text:p>
            <text:p text:style-name="common-al"/>
            <text:p text:style-name="common-al">Ons kenmerk: 20182241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taande aan de achterzijde ter hoogte van de percelen Meppelrade 183, 185 en 187 </text:p>
            <text:p text:style-name="tussenkopcur">
            <text:span text:style-name="nadrukvet">Datum bekendmaking besluit:</text:span>
          </text:p>
            <text:p text:style-name="common-al">27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2841</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41</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41</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taande aan de achterzijde ter hoogte van de percelen Meppelrade 183, 185 en 18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841</meta:user-defined>
    <meta:user-defined meta:name="OVERHEIDop.GmbID/DC.identifier">gmb-2018-282841</meta:user-defined>
    <meta:user-defined meta:name="DCTERMS.abstract">Het kappen van 2 bomen en het snoeien van 1 boom (stamomtrekken 93-320 cm), staande aan de achterzijde ter hoogte van de percelen Meppelrade 183, 185 en 187  . Deze bekendmaking bevat de activiteit(en): kappen.</meta:user-defined>
    <meta:user-defined meta:name="OVERHEID.TaxonomieBeleidsagenda/OVERHEID.category">Ruimte en infrastructuur | Organisatie en beleid</meta:user-defined>
    <meta:user-defined meta:name="OVERHEIDop.referentienummer">201822412/702361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XP 18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56222-v1-BM 181227 201822412 Meppe...|exb-2018-75160</meta:user-defined>
    <meta:user-defined meta:name="OVERHEID.EPSG28992/DC.spatial">77578.559 451797.62</meta:user-defined>
    <meta:user-defined meta:name="OVERHEIDop.versieInformatie"/>
  </office:meta>
</office:document-meta>
</file>