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wijziging van de Regeling toelating tot de schulddienstverlening gemeente Dinkelland 201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inkelland</text:p>
            <text:p text:style-name="al"/>
            <text:p text:style-name="al">Gelet op de Wet gemeentelijke schuldhulpverlening en artikel 160 Gemeentewet</text:p>
            <text:p text:style-name="al"/>
            <text:p text:style-name="al">BESLUIT:</text:p>
            <text:p text:style-name="al">vast te stellen het navolgende:</text:p>
            <text:p text:style-name="al"/>
            <text:p text:style-name="al">
            <text:span text:style-name="nadrukvet">Eerste wijziging van de Regeling toelating tot de schulddienstverlening gemeente Dinkelland 2012.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Beleidsplan integrale schulddienstverlening 2012-2016 gemeente Tubbergen en Dinkelland genoemd in artikel 3 en de toelichting op artikel 6 van de regeling toelating tot de schulddienstverlening gemeente Dinkelland 2012 wordt gewijzigd in: Beleidsplan integrale schulddienstverlening 2019-2023 gemeente Dinkellan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Artikel 7 is ingetrok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</text:p>
            <text:p text:style-name="al">Deze regeling treedt in werking op de dag na haar bekendma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Aldus besloten in het college van burgemeester en wethouders van dinsdag 13 november 2018. </text:span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Het college van burgemeester en wethouders van Dinkelland,</text:span></text:p>
            <text:p><text:span text:style-name="functie">de secretaris,</text:span></text:p>
            <text:p><text:span text:style-name="functie">E.M. Grobben</text:span></text:p>
            <text:p><text:span text:style-name="functie">de burgemeester,</text:span></text:p>
            <text:p><text:span text:style-name="functie">J.G.J. Joosten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82836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836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836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wijziging van de Regeling toelating tot de schulddienstverlening gemeente Dinkelland 20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2836</meta:user-defined>
    <meta:user-defined meta:name="OVERHEIDop.GmbID/DC.identifier">gmb-2018-282836</meta:user-defined>
    <meta:user-defined meta:name="OVERHEID.TaxonomieBeleidsagenda/OVERHEID.category">Sociale zekerheid | Organisatie en beleid</meta:user-defined>
    <meta:user-defined meta:name="OVERHEID.Gemeente/DC.spatial">Dinkelland</meta:user-defined>
    <meta:user-defined meta:name="DC.source">Wet gemeentelijke schuldhulpverlening;1.0:c:BWBR0031331&amp;g=2017-04-01</meta:user-defined>
    <meta:user-defined meta:name="DCTERMS.alternative">Regeling toelating tot de schulddienstverlening gemeente Dinkelland 2012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inkelland</meta:user-defined>
    <dc:language>nl</dc:language>
    <meta:user-defined meta:name="xs:date/OVERHEIDop.startdatum">2019-01-01</meta:user-defined>
    <meta:user-defined meta:name="OVERHEIDgvop.Informatietype/DC.type">Overige besluiten van algemene strekking</meta:user-defined>
    <meta:user-defined meta:name="OVERHEID.Gemeente/DCTERMS.publisher">Dinkelland</meta:user-defined>
    <meta:user-defined meta:name="OVERHEID.Gemeente/OVERHEID.authority">Dinkelland</meta:user-defined>
    <meta:user-defined meta:name="OVERHEIDop.betreftRegeling">CVDR616092_2</meta:user-defined>
    <meta:user-defined meta:name="OVERHEIDop.versieInformatie"/>
  </office:meta>
</office:document-meta>
</file>