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6A,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Lageweg 6A, Schellinkhout </text:p>
            <text:p text:style-name="common-al">Voor: het bouwen van een ligboxenstal </text:p>
            <text:p text:style-name="common-al">Datum ontvangst: 2 febr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8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6A,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83</meta:user-defined>
    <meta:user-defined meta:name="OVERHEIDop.GmbID/DC.identifier">gmb-2018-2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GK 6a</meta:user-defined>
    <meta:user-defined meta:name="OVERHEIDop.woonplaats">Schellinkhout</meta:user-defined>
    <meta:user-defined meta:name="OVERHEIDop.straatnaam">Lag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070 517806</meta:user-defined>
    <meta:user-defined meta:name="OVERHEIDop.versieInformatie"/>
  </office:meta>
</office:document-meta>
</file>