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ilingweg 1,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Veilingweg 1, Bovenkarspel   </text:p>
            <text:p text:style-name="common-al">Voor: het uitbreiden van CNB  </text:p>
            <text:p text:style-name="common-al">Datum verzonden: 27 december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82829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2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829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ilingweg 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2829</meta:user-defined>
    <meta:user-defined meta:name="OVERHEIDop.GmbID/DC.identifier">gmb-2018-2828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N 1</meta:user-defined>
    <meta:user-defined meta:name="OVERHEIDop.woonplaats">Bovenkarspel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798 523731</meta:user-defined>
    <meta:user-defined meta:name="OVERHEIDop.versieInformatie"/>
  </office:meta>
</office:document-meta>
</file>