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1198, 2132 LN  Hoofddorp, HAY Global Investment B.V., het verbouwen van een logiesverblijf van 60 kamers naar 49 kamers en het aanleggen van een terras, datum besluit: 24-12-2018 (datum besluit is datum bekendmaking), zaak 8588555, OLO-nummer: 3944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8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1198, 2132 LN  Hoofddorp, HAY Global Investment B.V., het verbouwen van een logiesverblijf van 60 kamers naar 49 kamers en het aanleggen van een terras, datum besluit: 24-12-2018 (datum besluit is datum bekendmaking), zaak 8588555, OLO-nummer: 3944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26</meta:user-defined>
    <meta:user-defined meta:name="OVERHEIDop.GmbID/DC.identifier">gmb-2018-2828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N 1198</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10 478803</meta:user-defined>
    <meta:user-defined meta:name="OVERHEIDop.versieInformatie"/>
  </office:meta>
</office:document-meta>
</file>