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3-1-1">
      <style:table-column-properties style:rel-column-width="17*"/>
    </style:style>
    <style:style style:family="table-column" style:parent-style-name="colspec" style:name="id1-3-2-2-1-14-13-1-2">
      <style:table-column-properties style:rel-column-width="86*"/>
    </style:style>
    <style:style style:family="table-column" style:parent-style-name="colspec" style:name="id1-3-2-2-1-14-13-1-3">
      <style:table-column-properties style:rel-column-width="7*"/>
    </style:style>
    <style:style style:family="table-column" style:parent-style-name="colspec" style:name="id1-3-2-2-1-14-13-1-4">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9 lid 1 aanhef en onderdeel b Gemeentewet en artikel 156 lid 1 en 2, aanhef en onderdeel h Gemeentewet en de artikelen 2, tweede lid, en 7 van de Paspoortwet; </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leges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p text:style-name="al">1 'dag': de periode van 00.00 uur tot 24.00 uur, waarbij een gedeelte van een dag als een hele dag wordt aangemerkt; </text:p>
              <text:p text:style-name="al">2 'week': een aaneengesloten periode van zeven dagen; </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 </text:p>
              <text:p text:style-name="al">5 'kalenderjaar': de periode van 1 januari tot en met 31 december. </text:p>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p text:style-name="al">1</text:p>
              <text:p text:style-name="al">a. het genot van door of vanwege het gemeentebestuur verstrekte diensten;</text:p>
              <text:p text:style-name="al">b. het verrichten van handelingen ten behoeve van een aanvraag van een Nederlandse identiteitskaart of een reisdocument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1-5" text:style-name="artikel">
              <text:p text:style-name="artikel_kop_titel"><text:span text:style-name="artikel_kop_label">Artikel</text:span> <text:span text:style-name="artikel_kop_nr">4</text:span> Vrijstellingen </text:p>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6.4 van de Wet ruimtelijke ordening (grondexploitatie) zijn of worden verhaald;</text:p>
              <text:p text:style-name="al">12 diensten die ingevolge wettelijk voorschrift zijn vrijgesteld van rechtenheffing of kosteloos moeten worden verleend.</text:p>
              <text:p text:style-name="al"/>
            </text:section>
            <text:section text:name="artikel_id1-3-2-2-1-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section>
            <text:section text:name="artikel_id1-3-2-2-1-7" text:style-name="artikel">
              <text:p text:style-name="artikel_kop_titel"> 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1-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10"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hoofdstukken of onderdelen van titel 1 van de tarieventabel betreft:</text:p>
              <text:p text:style-name="al">1 onderdeel 1.1.13 (akten burgerlijke stand);</text:p>
              <text:p text:style-name="al">2 hoofdstuk 2 (reisdocumenten);</text:p>
              <text:p text:style-name="al">3 hoofdstuk 3 (rijbewijzen);</text:p>
              <text:p text:style-name="al">4 onderdeel 1.4.3 (papieren verstrekking uit basisadmin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 Artikel 11 Lex silencio positivo </text:p>
              <text:p text:style-name="al">Paragraaf 4.1.3.3. Awb is vanwege dringende reden van algemeen belang niet van toepassing op de tarieven 3.1.1., 3.1.2., 3.1.2.1., 3.1.3., 3.1.4., 3.2.1., 3.2.1.1., 3.2.1.2., 3.2.1.3., 3.2.1.4., 3.2.1.5, 3.2.1.6 3.2.2., 3.2.3. en 3.3 genoemd in de tarieventabel behorende bij deze verordening.</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 </text:p>
              <text:p text:style-name="al"/>
            </text:section>
            <text:section text:name="artikel_id1-3-2-2-1-14" text:style-name="artikel">
              <text:p text:style-name="artikel_kop_titel"><text:span text:style-name="artikel_kop_label">Artikel</text:span> <text:span text:style-name="artikel_kop_nr">13</text:span> Overgangsrecht, inwerkingtreding en citeertitel </text:p>
              <text:p text:style-name="al">1 De 'Legesverordening 2018’, van de gemeente Alphen aan den Rijn, vastgesteld bij raadsbesluit van 14 december 2017 , wordt ingetrokken met ingang van 1 januari 2019, met dien verstande dat zij van toepassing blijft op de belastbare feiten die zich voor die datum hebben voorgedaan.</text:p>
              <text:p text:style-name="al">2 Deze verordening treedt in werking met ingang van de dag na die van de bekendmaking. </text:p>
              <text:p text:style-name="al">3 De in titel 2 van de tarieventabel genoemde voorwaarden en normen worden bekendgemaakt door terinzagelegging op het gemeentehuis te Alphen aan den Rijn.</text:p>
              <text:p text:style-name="al">4 De datum van ingang van de heffing is 1 januari 2019.</text:p>
              <text:p text:style-name="al">5 In afwijking van het vierde lid is de datum van ingang van de heffing van de artikelen 1.1.13.6 en 1.1.13.7 van de tarieventabel behorende bij de Legesverordening 2019 16 februari 2019.</text:p>
              <text:p text:style-name="al">6 Deze verordening wordt aangehaald als 'Legesverordening 2019'. </text:p>
              <text:p text:style-name="al"/>
              <text:p text:style-name="al">Vastgesteld door de gemeenteraad van Alphen aan den Rijn in de openbre vergadering van 13 december 2018,</text:p>
              <text:p text:style-name="al">de griffier, de voorzitter,</text:p>
              <text:p text:style-name="al">drs. J.A.M. Timmerman, mr. drs. J.W.E. Spies</text:p>
              <text:p text:style-name="al"/>
              <text:section text:name="table_id1-3-2-2-1-14-13" text:style-name="table">
                <text:p text:style-name="table_top"/>
                <table:table table:style-name="tgroup">
                  <table:table-column table:style-name="id1-3-2-2-1-14-13-1-1"/>
                  <table:table-column table:style-name="id1-3-2-2-1-14-13-1-2"/>
                  <table:table-column table:style-name="id1-3-2-2-1-14-13-1-3"/>
                  <table:table-column table:style-name="id1-3-2-2-1-1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partnerschapsregistratie of omzetting van een partnerschapsregistratie in een huwelijk, inclusief ceremonie:</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361,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44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711,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31,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143,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305,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3">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e in artikel 2, eerste lid, van de Wet rechten burgerlijke stand, onder a, genoemde stukken (afschrift van een akte van de burgerlijke stand als bedoeld in artikel 23b,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de in artikel 2, eerste lid, van de Wet rechten burgerlijke stand, onder b, genoemde stukken (uittreksel van een akte van de burgerlijke stand als bedoeld in artikel 23b, eerst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de in artikel 2, eerste lid, van de Wet rechten burgerlijke stand, onder c, genoemde stukken (verklaring van huwelijksbevoegdheid als bedoeld in artikel 49a,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de in artikel 2, eerste lid, van de Wet rechten burgerlijke stand, onder d, genoemde stukken (attestatie de vita als bedoeld in artikel 1:19K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de in artikel 2, eerste lid, van de Wet rechten burgerlijke stand, onder e, genoemde stukken (meertalig uittreksel uit een akte van e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de in artikel 2, eerste lid, van de Wet rechten burgerlijke stand, onder f, genoemde stukken, waar het een meertalig modelformulier van een van de in artikel 2, eerste lid, onder a, b, d en e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de in artikel 2, eerste lid, van de Wet rechten burgerlijke stand, onder f, genoemde stukken, waar het een meertalig modelformulier van de in artikel 2, eerste lid, onder c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bezorgen van een in de onderdelen 1.2.1 tot en met 1.2.5 genoemd document, zijnde een toeslag op de in de onderdelen 1.2.1 tot en met 1.2.5 genoemde bedragen:</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89,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58,6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595,7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391,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590,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3">
                      <text:p text:style-name="table_al">tot het verstrekken van een fotokopie betreffende vastgoedinformatie van een plan, zoals bestemmingsplan, een voorbereidingsbesluit, structuurvisie, wegenkaart, structuurplan of stadsvernieuwingsplan:</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3">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92,6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Leiding-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ammeerd werk&gt;10m2):</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tracé in door de gemeente beheerde openbare gronden langer dan 100 strekkende meter wordt het onder 1.17.1.1 genoemde bedrag per strekkende meter tracélengte (of een gedeelte hie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1 en 1.17.1.2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122,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7,7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122,8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2">
                      <text:p text:style-name="table_al">Het tarief voor het in behandeling nemen van een melding (groot geprogrammeerd werk &gt;10 m²/ calamiteit) bedraagt per melding</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ext:p text:style-name="table_al"/>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ext:p text:style-name="table_al"/>
                    </table:table-cell>
                    <table:table-cell table:style-name="entry" table:number-rows-spanned="1" table:number-columns-spanned="1">
                      <text:p text:style-name="table_al">3.350,0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bij meldingen die gerelateerd zijn aan een vergunning/instemmingsbesluit worden de leges op de 1e melding niet doorberekend</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ext:p text:style-name="table_al"/>
                    </table:table-cell>
                    <table:table-cell table:style-name="entry" table:number-rows-spanned="1" table:number-columns-spanned="1">
                      <text:p text:style-name="table_al">11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3,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 of prestatietocht (wan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lopen, fietsen, wielrennen, motor, auto, oldtimer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6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6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271,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dm2 waarmee de oppervlakte van de kaart, tekening of lichtdruk de 5 dm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2,4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2,2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3">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3">
                      <text:p text:style-name="table_al">Het tarief bedraagt voor het in behandeling nemen van een aanvraag tot het verkrijgen van ontheffing voor het gebruiken van het openbaar gebied (containers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3">
                      <text:p text:style-name="table_al">Het tarief tot het verstrekken van papieren of digitale (gescande) afschriften, doorslagen of fotokopieën van stukken in het kader van een aanvraag WOB:</text:p>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per pagina digitaal of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kaarten, tekeningen en lichtdrukken, per kaart, tekening of lichtdruk op papier of digitaal</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dm2 waarmee de oppervlakte van de kaart, tekening of lichtdruk de 5 dm2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35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921,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6%</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10.000 en niet meer dan € 2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6%</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20.000 en niet me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88%</text:span> van het bedrag waarmee de bouwkosten € 2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50.000 en niet me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span text:style-name="nadrukvet"> 2,26%</text:span> van het bedrag waarmee d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25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17%</text:span> van het bedrag waarmee de bouwkosten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niet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text:span> van het bedrag waarmee de bouwkoste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het bedrag waarmee de bouwkosten € 2.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87.247,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Mocht de bouwactiviteit bestaan uit verschillende, los van elkaar te beoordelen o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geldt het maximum afzonderlijk voor elk te beoordelen 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Indien omtrent de welstand van een vergunning plichtig bouwwerk als bedoeld in 2.3.1 advies wordt ingewonnen, dan wordt het overeenkomstig bedoelde legesbedrag verhoogd met de kosten van dit advies. De advieskosten worden naar boven afgerond op een veelvoud van € 5 en ongeacht het aantal wijzigingen op het oorspronkelijke plan van dezelfde ontwerper slechts eenmaal in rekening gebracht, waarbij de hoogste bouwkosten maatgevend zijn. Over de advieskosten van welstand wordt BTW geheven. De kosten voor het advies zijn, 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dan € 4.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an € 4.00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an € 25.000 tot € 1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an € 120.000 tot € 2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an €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vanaf € 455.0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De kosten voor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3">
                      <text:p text:style-name="table_al">Onverminderd het bepaalde in onderdeel 2.3.1 of 2.3.4 bedraagt het tarief, indien krachtens wettelijk voorschrift voor de in dat onderdeel bedoelde aanvraag een advies van de agrarische commissie wordt ingewonnen:</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1% van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8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bedraagt het tarief, onverminderd het bepaalde in onderdeel 2.3.1: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1º, van de Wabo wordt toegepast (binnenplanse afwijking) met uitgebreidere ruimtelijke motivering:</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2º, van de Wabo wordt toegepast (buitenplanse kleine afwijking) met uitgebreidere ruimtelijke motivering:</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11.641,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Voor de artikelen vallend onder 2.3.4 geldt dat de benodigde onderzoeken en ruimtelijke onderbouwing door aanvrager zelf dienen te worden aangeleverd en bekostigd.</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ij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Het tarief voor het in behandeling nemen van een aanvraag van een wijziging van een verleende vergunning eerste fase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rapport wordt beoordeeld:</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2,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353,72</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619,01</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442,15</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176,86</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972,73</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353,72</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1.94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realisatie van een zonneweide worden geen bouwleges geheven. Hierbij wordt met een zonneweide bedoeld, 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7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
                        <text:span text:style-name="nadrukcur">Vermindering als gevolg van intrekking aanvraag omgevingsvergunning voor bouw-, aanleg-, inrit- of kapactiviteiten (nog niet verleende 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2">
                      <text:p text:style-name="table_al">indien de aanvraag schriftelijk wordt ingetrokken binnen een termijn van 6 maand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 behoudens de advieskosten, met een maximum van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3">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3">
                      <text:p text:style-name="table_al">Onder een weigering bedoeld in onderdeel 2.4.5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alle onderdelen vallende onder 2.3.2, 2.3.4., 2.3.2.9 en 2.3.10 wordt geen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21.952,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9.374,0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4.219,2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1.641,8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Bij alle bestemmingswijzigingen uit dit hoofdstuk geldt, dat de benodigde onderzoeken en toelichting/ruimtelijke onderbouwing door aanvrager zelf dienen te worden aangeleverd en bekost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inclusief opvragen uittreksel Kamer van Koophandel </text:p>
                    </table:table-cell>
                    <table:table-cell table:style-name="entry" table:number-rows-spanned="1" table:number-columns-spanned="1">
                      <text:p text:style-name="table_al">€</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per horeca-inrichting)</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3">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wegend) 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36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2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23,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Bij een evenement dat 3 dagen of meer duurt wordt het legestarief genoemd in 3.2.1.1 tot en met 3.2.1.6 verhoogd met 30 procent van het geldende legestarief</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3">
                      <text:p text:style-name="table_al">Bij een reeks van 3 of meer (soortgelijke) evenementen op verschillende data wordt het legestarief genoemd in 3.2.1.1 tot en met 3.2.1.6 verhoogd met 30 procent van het geldende legestarief.</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3">
                      <text:p text:style-name="table_al">Bij een reeks van 6 of meer (soortgelijke) evenementen op verschillende data wordt het legestarief genoemd in 3.2.1.1 tot en met 3.2.1.6 verhoogd met 50 procent van het geldende legestarief.</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3">
                      <text:p text:style-name="table_al">Bij een reeks van 10 of meer (soortgelijke) evementen op verschillende data wordt het legestarief genomed in 3.2.1.1. tot en met 3.2.1.6. verhoogd met 75 procent van het geldende legestarief.</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3">
                      <text:p text:style-name="table_al">Voor aanvragen voor evenementen die later dan de minimale aanlevertermijn ingediend worden wordt een opslag in rekening gebracht van 30 procent van het geldende legestarief (spoedtarief)</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3">
                      <text:p text:style-name="table_al">Voor een aanvraag die voor het einde van de behandeltermijn wordt ingetrokken, wordt teruggaaf van 50 procent van de geheven leges verleend</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3">
                      <text:p text:style-name="table_al">Voor een (tekening)wijzigingsverzoek van een aanvraag nadat de vergunning is verleend, wordt per wijziging van 30 procent van het geldende legestarief extra b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aanvraag die na vergunningverlening wordt ingetrokken, wordt geen teruggaaf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p grond van de marktverordening Alphen aan den Rij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leidinggev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tot het bijschrijven of wijzigen van ee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de Legesverordening 2019, vastgesteld door de raad van Alphen aan den Rijn op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s. J.A.M. Timmer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8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20</meta:user-defined>
    <meta:user-defined meta:name="OVERHEIDop.GmbID/DC.identifier">gmb-2018-282820</meta:user-defined>
    <meta:user-defined meta:name="OVERHEID.TaxonomieBeleidsagenda/OVERHEID.category">Financiën | Organisatie en beleid</meta:user-defined>
    <meta:user-defined meta:name="OVERHEID.Gemeente/DC.spatial">Alphen aan den Rijn</meta:user-defined>
    <meta:user-defined meta:name="DC.source">artikel 229, eerste lid, van de Gemeentewet;1.0:c:BWBR0005416&amp;artikel=229&amp;lid=1&amp;g=2018-09-19</meta:user-defined>
    <meta:user-defined meta:name="DC.source">artikel 156 van de Gemeentewet;1.0:c:BWBR0005416&amp;artikel=156&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9490_1</meta:user-defined>
    <meta:user-defined meta:name="OVERHEIDop.versieInformatie"/>
  </office:meta>
</office:document-meta>
</file>