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stadestraat 14, 2017-09790, plaatsen diverse dakkapellen en vergroten dakterras, ontheffing handelen in strijd met regels ruimtelijke ordening, verzonden 6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8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Ostadestraat 14, 2017-09790, plaatsen diverse dakkapellen en vergroten dakterras, ontheffing handelen in strijd met regels ruimtelijke ordening, verzonde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82</meta:user-defined>
    <meta:user-defined meta:name="OVERHEIDop.GmbID/DC.identifier">gmb-2018-282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A 14</meta:user-defined>
    <meta:user-defined meta:name="OVERHEIDop.woonplaats">Haarlem</meta:user-defined>
    <meta:user-defined meta:name="OVERHEIDop.straatnaam">Van Osta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6 489469</meta:user-defined>
    <meta:user-defined meta:name="OVERHEIDop.versieInformatie"/>
  </office:meta>
</office:document-meta>
</file>