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ontheffing sluitingstijd, Café Olie B in Zoelen</text:p>
      <text:section text:name="zakelijke-mededeling_id1-3-2" text:style-name="zakelijke-mededeling">
        <text:section text:name="zakelijke-mededeling-tekst_id1-3-2-1" text:style-name="zakelijke-mededeling-tekst">
          <text:section text:name="tekst_id1-3-2-1-1" text:style-name="tekst">
            <text:p text:style-name="common-al">Een eenmalige ontheffing sluitingstijd is verleend aan: Café Olie B, Jeudestraat 76 te Zoelen voor de nacht van 31 december 2018 op 1 januari 2019. Het café mag dan tot 06:00 uur open zijn.</text:p>
            <text:p text:style-name="common-al">(21 december 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281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1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1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ontheffing sluitingstijd, Café Olie B in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19</meta:user-defined>
    <meta:user-defined meta:name="OVERHEIDop.GmbID/DC.identifier">gmb-2018-28281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 00921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GM 76</meta:user-defined>
    <meta:user-defined meta:name="OVERHEIDop.woonplaats">Zoelen</meta:user-defined>
    <meta:user-defined meta:name="OVERHEIDop.straatnaam">Jeud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5920 436354</meta:user-defined>
    <meta:user-defined meta:name="OVERHEIDop.versieInformatie"/>
  </office:meta>
</office:document-meta>
</file>