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ing heteluchtballonnen, Eiland van Maurik, Plantsoen Buren en De Vergarde Erichem</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is verleend aan: Betuwse Ballooning om in 2019 onder voorwaarden heteluchtballonnen op te laten vanaf het Eiland van Maurik te Maurik, Plantsoen te Buren en Recreatiepark De Vergarde te Erichem. (19 dec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8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opstijging heteluchtballonnen, Eiland van Maurik, Plantsoen Buren en De Vergarde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6</meta:user-defined>
    <meta:user-defined meta:name="OVERHEIDop.GmbID/DC.identifier">gmb-2018-28281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2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 2</meta:user-defined>
    <meta:user-defined meta:name="OVERHEIDop.woonplaats">Buren</meta:user-defined>
    <meta:user-defined meta:name="OVERHEIDop.straatnaam">Plantsoen</meta:user-defined>
    <meta:user-defined meta:name="OVERHEID.PostcodeHuisnummer/OVERHEIDop.postcodeHuisnummer">4021</meta:user-defined>
    <meta:user-defined meta:name="OVERHEIDop.woonplaats">Maurik</meta:user-defined>
    <meta:user-defined meta:name="OVERHEIDop.straatnaam">Eiland van Maurik</meta:user-defined>
    <meta:user-defined meta:name="OVERHEID.PostcodeHuisnummer/OVERHEIDop.postcodeHuisnummer">4117GH 41</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EPSG28992/DC.spatial">157826 443292</meta:user-defined>
    <meta:user-defined meta:name="OVERHEID.EPSG28992/DC.spatial">152423 434532</meta:user-defined>
    <meta:user-defined meta:name="OVERHEIDop.versieInformatie"/>
  </office:meta>
</office:document-meta>
</file>