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nnetlaantje 18, 1435 HW  Rijsenhout, J.C. Vijfhuizen Holding B.V., het renoveren en uitbreiden van een bedrijfsgebouw, datum verlengingsbesluit: 24-12-2018, zaak 8677884, OLO-4051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nnetlaantje 18, 1435 HW  Rijsenhout, J.C. Vijfhuizen Holding B.V., het renoveren en uitbreiden van een bedrijfsgebouw, datum verlengingsbesluit: 24-12-2018, zaak 8677884, OLO-4051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09</meta:user-defined>
    <meta:user-defined meta:name="OVERHEIDop.GmbID/DC.identifier">gmb-2018-2828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W 18</meta:user-defined>
    <meta:user-defined meta:name="OVERHEIDop.woonplaats">Rijsenhout</meta:user-defined>
    <meta:user-defined meta:name="OVERHEIDop.straatnaam">Konnetlaantj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93 475279</meta:user-defined>
    <meta:user-defined meta:name="OVERHEIDop.versieInformatie"/>
  </office:meta>
</office:document-meta>
</file>