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nseigneur Nolensplei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onseigneur Nolenspark te Venlo</text:span>
          </text:p>
            <text:p text:style-name="common-al">Voor het realiseren van een tijdelijke supermarkt</text:p>
            <text:p text:style-name="common-al">Afrondingsbrief verzonden op 27 december 2018</text:p>
            <text:p text:style-name="common-al">Kenmerk 142459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280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0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0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onseigneur Nolensplein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06</meta:user-defined>
    <meta:user-defined meta:name="OVERHEIDop.GmbID/DC.identifier">gmb-2018-28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D 5</meta:user-defined>
    <meta:user-defined meta:name="OVERHEID.PostcodeHuisnummer/OVERHEIDop.postcodeHuisnummer">5911CJ 1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33.62 376125.11</meta:user-defined>
    <meta:user-defined meta:name="OVERHEID.EPSG28992/DC.spatial">209676.95 376168.13</meta:user-defined>
    <meta:user-defined meta:name="OVERHEIDop.versieInformatie"/>
  </office:meta>
</office:document-meta>
</file>