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5-3-2">
      <text:list-level-style-bullet text:bullet-char="-" text:level="1">
        <style:list-level-properties text:min-label-width="10mm"/>
      </text:list-level-style-bullet>
    </text:list-style>
    <text:list-style style:name="id1-3-2-2-8-2-3-5-3-3">
      <text:list-level-style-bullet text:bullet-char="-" text:level="1">
        <style:list-level-properties text:min-label-width="10mm"/>
      </text:list-level-style-bullet>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2-3">
      <text:list-level-style-bullet text:bullet-char="-" text:level="1">
        <style:list-level-properties text:min-label-width="10mm"/>
      </text:list-level-style-bullet>
    </text:list-style>
    <text:list-style style:name="id1-3-2-2-8-2-3-12-3-1">
      <text:list-level-style-bullet text:bullet-char="-" text:level="1">
        <style:list-level-properties text:min-label-width="10mm"/>
      </text:list-level-style-bullet>
    </text:list-style>
    <text:list-style style:name="id1-3-2-2-8-2-3-12-3-2">
      <text:list-level-style-bullet text:bullet-char="-" text:level="1">
        <style:list-level-properties text:min-label-width="10mm"/>
      </text:list-level-style-bullet>
    </text:list-style>
    <text:list-style style:name="id1-3-2-2-8-2-3-12-3-3">
      <text:list-level-style-bullet text:bullet-char="-" text:level="1">
        <style:list-level-properties text:min-label-width="10mm"/>
      </text:list-level-style-bullet>
    </text:list-style>
    <text:list-style style:name="id1-3-2-2-8-2-3-12-3-4">
      <text:list-level-style-bullet text:bullet-char="-" text:level="1">
        <style:list-level-properties text:min-label-width="10mm"/>
      </text:list-level-style-bullet>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lgemene voorzieningen specifieke doelgroepen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21 augustus 2018</text:p>
            <text:p text:style-name="al">Gelet op artikel 149 van de Gemeentewet</text:p>
            <text:p text:style-name="al"/>
            <text:p text:style-name="al">Overwegende dat het ten behoeve van de doorontwikkeling binnen het Sociaal domein gewenst is algemene voorzieningen voor specifieke doelgroepen te realiseren en voor het subsidiëren hiervan regels vast te stellen.</text:p>
          </text:section>
          <text:section text:name="afkondiging_id1-3-2-1-2" text:style-name="afkondiging">
            <text:p text:style-name="afkondiging_top"/>
            <text:p text:style-name="al"> Besluit vast te stellen de volgende verordening:</text:p>
            <text:p text:style-name="al"/>
            <text:p text:style-name="al">Subsidieverordening algemene voorzieningen specifieke doelgroepen Bloemendaal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sv: Algemene subsidieverordening Bloemendaal;</text:p>
              </text:list-item>
              <text:list-item text:style-override="id1-3-2-2-1-3-2">
                <text:number>-</text:number>
                <text:p text:style-name="al">cliënt: de volwassen inwoner ten behoeve van wie namens het college een machtiging is afgegeven voor dagbesteding en/of individuele begeleiding als bedoeld in deze verordening.</text:p>
              </text:list-item>
              <text:list-item text:style-override="id1-3-2-2-1-3-3">
                <text:number>-</text:number>
                <text:p text:style-name="al">college: college van burgemeester en wethouders van Bloemendaal;</text:p>
              </text:list-item>
              <text:list-item text:style-override="id1-3-2-2-1-3-4">
                <text:number>-</text:number>
                <text:p text:style-name="al">dagbesteding: het per dagdeel, in groepsverband en op locatie van de instelling, aanbieden van recreatieve en/of arbeidsmatige activiteiten, gericht op het behoud van of de versterking van de zelfredzaamheid van cliënten, de ondersteuning bij en of het oefenen van praktische vaardigheden/handelingen van cliënten, het bieden van structuur aan cliënten en het ondersteunen bij het aangaan en onderhouden van sociale contacten.</text:p>
              </text:list-item>
              <text:list-item text:style-override="id1-3-2-2-1-3-5">
                <text:number>-</text:number>
                <text:p text:style-name="al">individuele begeleiding: ondersteuning bij het regelen van dagelijkse zaken. De ondersteuning wordt aangeboden bij de cliënt thuis of op locatie van de instelling.</text:p>
              </text:list-item>
              <text:list-item text:style-override="id1-3-2-2-1-3-6">
                <text:number>-</text:number>
                <text:p text:style-name="al">inwoner: een burger die op grond van de Basisregistratie Personen zijn/haar verblijfplaats in Bloemendaal heeft.</text:p>
              </text:list-item>
            </text:list>
          </text:section>
          <text:section text:name="artikel_id1-3-2-2-2" text:style-name="artikel">
            <text:p text:style-name="artikel_kop_titel"><text:span text:style-name="artikel_kop_label">Artikel</text:span> <text:span text:style-name="artikel_kop_nr">2</text:span> Algemene bepaling</text:p>
            <text:p text:style-name="al">Op aanvragen voor een subsidie in het kader van deze verordening is, tenzij in deze verordening anders is bepaald, het gestelde in de laatst vastgestelde algemene subsidieverordening van de gemeente Bloemendaal onverkort van toepassing.</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een structurele subsidie verstrekken voor de volgende activiteiten:</text:p>
                <text:list text:style-name="id1-3-2-2-3-2-3">
                  <text:list-item text:style-override="id1-3-2-2-3-2-3-1">
                    <text:number>a.</text:number>
                    <text:p text:style-name="al">dagbesteding</text:p>
                  </text:list-item>
                  <text:list-item text:style-override="id1-3-2-2-3-2-3-2">
                    <text:number>b.</text:number>
                    <text:p text:style-name="al">individuele begeleiding</text:p>
                  </text:list-item>
                </text:list>
              </text:list-item>
              <text:list-item text:style-override="id1-3-2-2-3-3">
                <text:number>2.</text:number>
                <text:p text:style-name="al">De activiteiten genoemd in het eerste lid dienen gericht te zijn op de volgende specifieke doelgroepen:</text:p>
                <text:list text:style-name="id1-3-2-2-3-3-3">
                  <text:list-item text:style-override="id1-3-2-2-3-3-3-1">
                    <text:number>a.</text:number>
                    <text:p text:style-name="al">inwoners met een beperking als gevolg van het ouder worden; en/of</text:p>
                  </text:list-item>
                  <text:list-item text:style-override="id1-3-2-2-3-3-3-2">
                    <text:number>b.</text:number>
                    <text:p text:style-name="al">inwoners met psychosociale of psychiatrische problematiek; en/of</text:p>
                  </text:list-item>
                  <text:list-item text:style-override="id1-3-2-2-3-3-3-3">
                    <text:number>c.</text:number>
                    <text:p text:style-name="al">inwoners met een verstandelijke beperking; en/of</text:p>
                  </text:list-item>
                  <text:list-item text:style-override="id1-3-2-2-3-3-3-4">
                    <text:number>d.</text:number>
                    <text:p text:style-name="al">inwoners met een lichamelijke of zintuiglijke beperking of chronische ziekte; en die als gevolg daarvan in het dagelijks leven ernstige of meervoudige problemen ervaren.</text:p>
                  </text:list-item>
                </text:list>
              </text:list-item>
            </text:list>
          </text:section>
          <text:section text:name="artikel_id1-3-2-2-4" text:style-name="artikel">
            <text:p text:style-name="artikel_kop_titel"><text:span text:style-name="artikel_kop_label">Artikel</text:span> <text:span text:style-name="artikel_kop_nr">4</text:span> Algemene eisen</text:p>
            <text:list text:style-name="id1-3-2-2-4-2">
              <text:list-item text:style-override="id1-3-2-2-4-2">
                <text:number>1.</text:number>
                <text:p text:style-name="al">Voor subsidie op grond van deze verordening kunnen uitsluitend instellingen in aanmerking komen die:</text:p>
                <text:list text:style-name="id1-3-2-2-4-2-3">
                  <text:list-item text:style-override="id1-3-2-2-4-2-3-1">
                    <text:number>a.</text:number>
                    <text:p text:style-name="al"> beschikken over rechtspersoonlijkheid met volledige rechtsbevoegdheid en geen winstoogmerk hebben;</text:p>
                  </text:list-item>
                  <text:list-item text:style-override="id1-3-2-2-4-2-3-2">
                    <text:number>b.</text:number>
                    <text:p text:style-name="al">beschikken over een volledig geïntegreerd kwaliteitssysteem dat voldoet aan de ISO-9001: 2015 of daarvan afgeleide EN 15224 norm (ISO voor zorg en welzijn);</text:p>
                  </text:list-item>
                  <text:list-item text:style-override="id1-3-2-2-4-2-3-3">
                    <text:number>c.</text:number>
                    <text:p text:style-name="al">beschikken over aantoonbare kennis en ervaring in het voor de ondersteuning van de specifieke doelgroepen betreffende vakgebied/de betreffende werksoort en met de uit te voeren activiteit(en);</text:p>
                  </text:list-item>
                  <text:list-item text:style-override="id1-3-2-2-4-2-3-4">
                    <text:number>d.</text:number>
                    <text:p text:style-name="al">de activiteit(en) in de gemeente Bloemendaal aanbieden;</text:p>
                  </text:list-item>
                  <text:list-item text:style-override="id1-3-2-2-4-2-3-5">
                    <text:number>f.</text:number>
                    <text:p text:style-name="al">aantoonbare kennis hebben van de regionale en lokale sociale kaart; </text:p>
                  </text:list-item>
                  <text:list-item text:style-override="id1-3-2-2-4-2-3-6">
                    <text:number>f.</text:number>
                    <text:p text:style-name="al">voor de beloning van hun beroepskrachten de van toepassing zijnde cao volgen;</text:p>
                  </text:list-item>
                  <text:list-item text:style-override="id1-3-2-2-4-2-3-7">
                    <text:number>g.</text:number>
                    <text:p text:style-name="al">waarborgen dat de in te zetten beroepskrachten een voor de taken passende opleiding hebben, continu bijgeschoold worden op basis van relevante ontwikkelingen met betrekking tot de dienstverlening en werken volgens de professionele standaarden en methodieken die in het betreffende vakgebied gelden als goed en gebruikelijk;</text:p>
                  </text:list-item>
                  <text:list-item text:style-override="id1-3-2-2-4-2-3-8">
                    <text:number>h.</text:number>
                    <text:p text:style-name="al"> beroepskrachten inzetten die de Nederlandse taal in woord en geschrift op minimaal niveau B2 beheersen;</text:p>
                  </text:list-item>
                  <text:list-item text:style-override="id1-3-2-2-4-2-3-9">
                    <text:number>i.</text:number>
                    <text:p text:style-name="al">voldoen aan de Wet kwaliteit, klachten en geschillen zorg; </text:p>
                  </text:list-item>
                  <text:list-item text:style-override="id1-3-2-2-4-2-3-10">
                    <text:number>j.</text:number>
                    <text:p text:style-name="al">beschikken over een vrijwilligersbeleid, waarin onder andere aandacht is voor scholing, begeleiding en veiligheid;</text:p>
                  </text:list-item>
                  <text:list-item text:style-override="id1-3-2-2-4-2-3-11">
                    <text:number>k.</text:number>
                    <text:p text:style-name="al">conform het Besluit verplichte meldcode huiselijk geweld en kindermishandeling beschikken over een meldcode en conform deze meldcode handelen.</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voor een structurele subsidie dient vóór 1 juni van het jaar voorafgaand aan het jaar waarin de activiteiten worden uitgevoerd schriftelijk te worden ingediend bij het college.</text:p>
              </text:list-item>
              <text:list-item text:style-override="id1-3-2-2-5-3">
                <text:number>2.</text:number>
                <text:p text:style-name="al">In afwijking van het gestelde in het eerste lid dient een aanvraag voor een structurele subsidie voor de uitvoering van activiteiten in 2019 schriftelijk te worden ingediend bij het college vóór 1 november 2018.</text:p>
              </text:list-item>
              <text:list-item text:style-override="id1-3-2-2-5-4">
                <text:number>3.</text:number>
                <text:p text:style-name="al">Het college kan met redenen omkleed afwijken van het bepaalde in het eerste en tweede lid.</text:p>
              </text:list-item>
              <text:list-item text:style-override="id1-3-2-2-5-5">
                <text:number>4.</text:number>
                <text:p text:style-name="al">Een subsidieaanvraag dient vergezeld te gaan van:</text:p>
                <text:list text:style-name="id1-3-2-2-5-5-3">
                  <text:list-item text:style-override="id1-3-2-2-5-5-3-1">
                    <text:number>a.</text:number>
                    <text:p text:style-name="al">vermelding van naam, adres, woonplaats en een rechtsgeldige ondertekening;</text:p>
                  </text:list-item>
                  <text:list-item text:style-override="id1-3-2-2-5-5-3-2">
                    <text:number>b.</text:number>
                    <text:p text:style-name="al">een plan met een begroting waarin de activiteit(en), de doelgroep(en), de doelstellingen, de beoogde resultaten, de geraamde inzet op jaarbasis en het tijdvak worden beschreven;</text:p>
                  </text:list-item>
                  <text:list-item text:style-override="id1-3-2-2-5-5-3-3">
                    <text:number>c.</text:number>
                    <text:p text:style-name="al">gegevens benodigd voor de berekening van de subsidie.</text:p>
                  </text:list-item>
                </text:list>
              </text:list-item>
              <text:list-item text:style-override="id1-3-2-2-5-6">
                <text:number>5.</text:number>
                <text:p text:style-name="al">Bij een eerste subsidieaanvraag dient een instelling tevens te overleggen:</text:p>
                <text:list text:style-name="id1-3-2-2-5-6-3">
                  <text:list-item text:style-override="id1-3-2-2-5-6-3-1">
                    <text:number>a.</text:number>
                    <text:p text:style-name="al">een afschrift van de oprichtingsakte, de statuten, een beschrijving van haar organisatievorm, een opgave van haar bestuurssamenstelling en het jaarverslag, de jaarrekening en de balans van het jaar voorafgaand aan het jaar waarin de aanvraag wordt ingediend;</text:p>
                  </text:list-item>
                  <text:list-item text:style-override="id1-3-2-2-5-6-3-2">
                    <text:number>b.</text:number>
                    <text:p text:style-name="al">indien de gevraagde subsidie € 50.000 of meer bedraagt, dient de jaarrekening onder a. te zijn voorzien van een accountantsverklaring.</text:p>
                  </text:list-item>
                </text:list>
              </text:list-item>
              <text:list-item text:style-override="id1-3-2-2-5-7">
                <text:number>6.</text:number>
                <text:p text:style-name="al">Het college kan ook andere gegevens verlangen dan de in het vierde en vijfde lid genoemde, indien deze voor het nemen van een beslissing op de aanvraag noodzakelijk zijn.</text:p>
              </text:list-item>
            </text:list>
          </text:section>
          <text:section text:name="artikel_id1-3-2-2-6" text:style-name="artikel">
            <text:p text:style-name="artikel_kop_titel"><text:span text:style-name="artikel_kop_label">Artikel</text:span> <text:span text:style-name="artikel_kop_nr">6</text:span> Weigeringsgronden</text:p>
            <text:p text:style-name="al">Aanvullend op artikel 10 van de Asv wordt een subsidieaanvraag door het college geweigerd indien:</text:p>
            <text:list text:style-name="id1-3-2-2-6-3">
              <text:list-item text:style-override="id1-3-2-2-6-3-1">
                <text:number>a.</text:number>
                <text:p text:style-name="al">de aard van de activiteit waarvoor subsidie wordt aangevraagd naar het oordeel van het college niet aansluit bij ondersteuningsvraag van cliënten;</text:p>
              </text:list-item>
              <text:list-item text:style-override="id1-3-2-2-6-3-2">
                <text:number>b.</text:number>
                <text:p text:style-name="al">de omvang van de activiteit waarvoor subsidie wordt aangevraagd naar het oordeel van het college niet aansluit bij de ondersteuningsvraag van cliënten;</text:p>
              </text:list-item>
              <text:list-item text:style-override="id1-3-2-2-6-3-3">
                <text:number>c.</text:number>
                <text:p text:style-name="al">de activiteiten blijkens de ingediende begroting naar het oordeel van het college een onvoldoende betrouwbare financiële basis hebben;</text:p>
              </text:list-item>
              <text:list-item text:style-override="id1-3-2-2-6-3-4">
                <text:number>d.</text:number>
                <text:p text:style-name="al">de subsidieaanvrager niet voldoet aan één of meer van de eisen als genoemd in artikel 4.</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subsidiëring kunnen uitsluitend de volgende drie kostensoorten in aanmerking komen:</text:p>
                <text:list text:style-name="id1-3-2-2-7-2-3">
                  <text:list-item text:style-override="id1-3-2-2-7-2-3-1">
                    <text:number>a.</text:number>
                    <text:p text:style-name="al">de loonkosten van beroepskrachten;</text:p>
                  </text:list-item>
                  <text:list-item text:style-override="id1-3-2-2-7-2-3-2">
                    <text:number>b.</text:number>
                    <text:p text:style-name="al">huisvestingslasten: de locatie gebonden kosten voor de eventueel benodigde ruimte;</text:p>
                  </text:list-item>
                  <text:list-item text:style-override="id1-3-2-2-7-2-3-3">
                    <text:number>c.</text:number>
                    <text:p text:style-name="al">materiaal- en activiteitenkosten voor zover deze een directe relatie hebben met de gesubsidieerde activiteit.</text:p>
                  </text:list-item>
                </text:list>
              </text:list-item>
              <text:list-item text:style-override="id1-3-2-2-7-3">
                <text:number>2.</text:number>
                <text:p text:style-name="al">De kosten op grond van het eerste lid komen uitsluitend in aanmerking voor subsidiëring indien en voor zover zij naar het oordeel van het college gezien de uit te voeren activiteit redelijk zijn en niet op een andere wijze reeds gefinancierd zijn of kostendekkend te financieren zijn.</text:p>
              </text:list-item>
              <text:list-item text:style-override="id1-3-2-2-7-4">
                <text:number>3.</text:number>
                <text:p text:style-name="al">De hoogte van de subsidie wordt bepaald op basis van het gestelde in eerste en tweede lid én op basis van een realistische prognose van het aantal cliënten en het aantal dagdelen (dagbesteding) of het aantal cliënten en het aantal uren (individuele begeleiding).</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 1. </text:number>
                <text:p text:style-name="al">In aanvulling op artikel 12 en 18 van de Asv worden aan de subsidieontvanger de volgende verplichtingen opgelegd:</text:p>
                <text:list text:style-name="id1-3-2-2-8-2-3">
                  <text:list-item text:style-override="id1-3-2-2-8-2-3-1">
                    <text:number>a.</text:number>
                    <text:p text:style-name="al">gedurende de periode van de subsidieverlening dient de subsidieontvanger te blijven voldoen aan het gestelde in artikel 4;</text:p>
                  </text:list-item>
                  <text:list-item text:style-override="id1-3-2-2-8-2-3-2">
                    <text:number>b.</text:number>
                    <text:p text:style-name="al">de gesubsidieerde activiteiten dienen te worden aangeboden aan cliënten;</text:p>
                  </text:list-item>
                  <text:list-item text:style-override="id1-3-2-2-8-2-3-3">
                    <text:number>c.</text:number>
                    <text:p text:style-name="al">de dagbesteding dient te worden aangeboden gedurende 52 weken per jaar, verspreid over 5 of 6 dagen per week, op een locatie die hiervoor naar het oordeel van het college geschikt is;</text:p>
                  </text:list-item>
                  <text:list-item text:style-override="id1-3-2-2-8-2-3-4">
                    <text:number>d.</text:number>
                    <text:p text:style-name="al">bij het uitvoeren van de dagbesteding dient sprake te zijn van 1 beroepskracht op maximaal 8 deelnemers;</text:p>
                  </text:list-item>
                  <text:list-item text:style-override="id1-3-2-2-8-2-3-5">
                    <text:number>e.</text:number>
                    <text:p text:style-name="al">de activiteiten dienen in ieder geval:</text:p>
                    <text:list text:style-name="id1-3-2-2-8-2-3-5-3">
                      <text:list-item text:style-override="id1-3-2-2-8-2-3-5-3-1">
                        <text:number>-</text:number>
                        <text:p text:style-name="al">veilig, doeltreffend, doelmatig en cliëntgericht te worden uitgevoerd; en</text:p>
                      </text:list-item>
                      <text:list-item text:style-override="id1-3-2-2-8-2-3-5-3-2">
                        <text:number>-</text:number>
                        <text:p text:style-name="al">met inachtneming van het bepaalde in de machtiging, te worden afgestemd op de reële behoefte van de cliënt, en op andere vormen van zorg of hulp die de cliënt ontvangt; en</text:p>
                      </text:list-item>
                      <text:list-item text:style-override="id1-3-2-2-8-2-3-5-3-3">
                        <text:number>-</text:number>
                        <text:p text:style-name="al">in overeenstemming met de op de beroepskracht rustende verantwoordelijkheid, voorvloeiend uit de professionele standaard, te worden uitgevoerd;</text:p>
                      </text:list-item>
                    </text:list>
                  </text:list-item>
                  <text:list-item text:style-override="id1-3-2-2-8-2-3-6">
                    <text:number>f.</text:number>
                    <text:p text:style-name="al">aan cliënten wordt door de subsidieontvanger geen bijdrage in de kosten van de activiteit(en) gevraagd;</text:p>
                  </text:list-item>
                  <text:list-item text:style-override="id1-3-2-2-8-2-3-7">
                    <text:number>g.</text:number>
                    <text:p text:style-name="al">de aanwezigheid van de deelnemers bij de dagbesteding (per dagdeel) en de uren gedurende welke ondersteuning wordt geboden bij het regelen van dagelijkse zaken dient door de subsidieontvanger in een deugdelijke administratie te worden geregistreerd;</text:p>
                  </text:list-item>
                  <text:list-item text:style-override="id1-3-2-2-8-2-3-8">
                    <text:number>h.</text:number>
                    <text:p text:style-name="al">vrijwilligers kunnen uitsluitend onder verantwoordelijkheid van beroepskrachten bijdragen aan de uitvoering van de activiteiten;</text:p>
                  </text:list-item>
                  <text:list-item text:style-override="id1-3-2-2-8-2-3-9">
                    <text:number>i.</text:number>
                    <text:p text:style-name="al">de ten behoeve van de activiteiten in te zetten beroepskrachten en vrijwilligers dienen in het bezit te zijn van een verklaring omtrent gedrag als bedoeld in artikel 28 van de Wet justitiële en strafvorderlijke gegevens;</text:p>
                  </text:list-item>
                  <text:list-item text:style-override="id1-3-2-2-8-2-3-10">
                    <text:number>j.</text:number>
                    <text:p text:style-name="al">de subsidieontvanger dient onverwijld het college te informeren indien de continuïteit van de gesubsidieerde activiteiten in het geding is;</text:p>
                  </text:list-item>
                  <text:list-item text:style-override="id1-3-2-2-8-2-3-11">
                    <text:number>k.</text:number>
                    <text:p text:style-name="al">de subsidieontvanger dient onverwijld het college te informeren indien zich een incident voordoet met een ernstig gevolg;</text:p>
                  </text:list-item>
                  <text:list-item text:style-override="id1-3-2-2-8-2-3-12">
                    <text:number>l.</text:number>
                    <text:p text:style-name="al">de subsidieontvanger dient het college schriftelijk te informeren:</text:p>
                    <text:list text:style-name="id1-3-2-2-8-2-3-12-3">
                      <text:list-item text:style-override="id1-3-2-2-8-2-3-12-3-1">
                        <text:number>-</text:number>
                        <text:p text:style-name="al">over beslissingen of procedures die zijn gericht op de beëindiging van de gesubsidieerde activiteiten of op de ontbinding van de rechtspersoon;</text:p>
                      </text:list-item>
                      <text:list-item text:style-override="id1-3-2-2-8-2-3-12-3-2">
                        <text:number>-</text:number>
                        <text:p text:style-name="al">relevante wijzigingen in de financiële of organisatorische verhouding met derden;</text:p>
                      </text:list-item>
                      <text:list-item text:style-override="id1-3-2-2-8-2-3-12-3-3">
                        <text:number>-</text:number>
                        <text:p text:style-name="al">wijziging van de statuten voor zover het betreft de vorm van de rechtspersoon;</text:p>
                      </text:list-item>
                      <text:list-item text:style-override="id1-3-2-2-8-2-3-12-3-4">
                        <text:number>-</text:number>
                        <text:p text:style-name="al">wijziging in de bestuurssamenstelling;</text:p>
                      </text:list-item>
                    </text:list>
                  </text:list-item>
                  <text:list-item text:style-override="id1-3-2-2-8-2-3-13">
                    <text:number>m.</text:number>
                    <text:p text:style-name="al">medewerking te verlenen aan evaluatie en monitoring van de gesubsidieerde activiteiten, onder andere via het leveren van verantwoordingsrapportages;</text:p>
                  </text:list-item>
                  <text:list-item text:style-override="id1-3-2-2-8-2-3-14">
                    <text:number>n.</text:number>
                    <text:p text:style-name="al">medewerking te verlenen aan voortgangsgesprekken met een door het college aan te wijzen persoon en met een door het college te bepalen frequentie.</text:p>
                  </text:list-item>
                </text:list>
              </text:list-item>
              <text:list-item text:style-override="id1-3-2-2-8-3">
                <text:number> 2. </text:number>
                <text:p text:style-name="al">Het college kan bij de subsidieverlening aanvullende verplichtingen opleggen.</text:p>
              </text:list-item>
            </text:list>
          </text:section>
          <text:section text:name="artikel_id1-3-2-2-9" text:style-name="artikel">
            <text:p text:style-name="artikel_kop_titel"><text:span text:style-name="artikel_kop_label">Artikel</text:span> <text:span text:style-name="artikel_kop_nr">9</text:span> Aanvraag subsidievaststelling</text:p>
            <text:list text:style-name="id1-3-2-2-9-2">
              <text:list-item text:style-override="id1-3-2-2-9-2">
                <text:number>1.</text:number>
                <text:p text:style-name="al">In aanvulling op hoofdstuk 4 van de Asv dient de aanvraag tot subsidievaststelling in geval van een subsidieverlening van € 50.000 of meer te worden vergezeld van een door de accountant gewaarmerkte productieverantwoording met een controleverklaring. Hiervoor mag gebruik worden gemaakt van het landelijk accountantsprotocol Financiële productieverantwoording Wmo en Jeugdwet.</text:p>
              </text:list-item>
              <text:list-item text:style-override="id1-3-2-2-9-3">
                <text:number>2.</text:number>
                <text:p text:style-name="al">In geval de uiteindelijke inzet op jaarbasis niet meer dan 5% afwijkt van de prognose waar de subsidieverlening op is gebaseerd, wordt bij de subsidievaststelling niet tot verrekening overgegaan.</text:p>
              </text:list-item>
            </text:list>
          </text:section>
          <text:section text:name="artikel_id1-3-2-2-10" text:style-name="artikel">
            <text:p text:style-name="artikel_kop_titel"><text:span text:style-name="artikel_kop_label">Artikel</text:span> <text:span text:style-name="artikel_kop_nr">10</text:span> Onvoorziene gevallen</text:p>
            <text:list text:style-name="id1-3-2-2-10-2">
              <text:list-item text:style-override="id1-3-2-2-10-2">
                <text:number>1.</text:number>
                <text:p text:style-name="al">In gevallen waarin deze verordening niet voorziet, beslist het college.</text:p>
              </text:list-item>
              <text:list-item text:style-override="id1-3-2-2-10-3">
                <text:number>2.</text:number>
                <text:p text:style-name="al">Het college kan in bijzondere gevallen ten gunste van een aanvrager afwijken van één of meerdere bepalingen van deze verorden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subsidieverordening subsidies algemene voorzieningen specifieke doelgroepen Bloemendaal 2019.</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19.</text:p>
            <text:p text:style-name="al"/>
          </text:section>
        </text:section>
        <text:section text:name="regeling-sluiting_id1-3-2-3" text:style-name="regeling-sluiting">
          <text:section text:name="gegeven_id1-3-2-3-1" text:style-name="gegeven">
            <text:p text:style-name="dagtekening">
            <text:span text:style-name="datum">Vastgesteld bij raadsbesluit van 27 sept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80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0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0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lgemene voorzieningen specifieke doelgroepen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02</meta:user-defined>
    <meta:user-defined meta:name="OVERHEIDop.GmbID/DC.identifier">gmb-2018-282802</meta:user-defined>
    <meta:user-defined meta:name="OVERHEID.TaxonomieBeleidsagenda/OVERHEID.category">Zorg en gezondheid | Organisatie en beleid</meta:user-defined>
    <meta:user-defined meta:name="OVERHEID.Gemeente/DC.spatial">Bloemendaal</meta:user-defined>
    <meta:user-defined meta:name="DC.source">artikel 149 van de Gemeentewet;1.0:c:BWBR0005416&amp;artikel=149&amp;g=2018-09-19</meta:user-defined>
    <meta:user-defined meta:name="OVERHEIDop.referentienummer">2018010684</meta:user-defined>
    <meta:user-defined meta:name="DCTERMS.alternative">Subsidieverordening subsidies algemene voorzieningen specifieke doelgroepen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9-01-01</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9486_1</meta:user-defined>
    <meta:user-defined meta:name="OVERHEIDop.versieInformatie"/>
  </office:meta>
</office:document-meta>
</file>