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ng van de Regeling toelating tot de schulddienstverlening gemeente Tubbergen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Tubbergen</text:p>
            <text:p text:style-name="al"/>
            <text:p text:style-name="al">Gelet op de Wet gemeentelijke schuldhulpverlening en artikel 160 Gemeentewet</text:p>
            <text:p text:style-name="al"/>
            <text:p text:style-name="al">BESLUIT:</text:p>
            <text:p text:style-name="al">vast te stellen het navolgende:</text:p>
            <text:p text:style-name="al"/>
            <text:p text:style-name="al">
            <text:span text:style-name="nadrukvet">Eerste wijzing van de Regeling toelating tot de schulddienstverlening gemeente Tubbergen 2013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leidsplan integrale schulddienstverlening 2012-2016 gemeente Tubbergen en Dinkelland genoemd in artikel 3 en de toelichting op artikel 6 van de regeling toelating tot de schulddienstverlening gemeente Tubbergen 2013 wordt gewijzigd in: Beleidsplan integrale schulddienstverlening 2019-2023 gemeente Tubber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Artikel 7 is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eze regeling treedt in werking op de dag na haar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gesteld in de collegevergadering, gehouden op 30 oktober 2018.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Tubbergen,</text:span></text:p>
            <text:p><text:span text:style-name="functie">de secretaris,</text:span></text:p>
            <text:p><text:span text:style-name="functie">Drs. Ing. G.B.J. Mensink </text:span></text:p>
            <text:p><text:span text:style-name="functie">de burgemeester,</text:span></text:p>
            <text:p><text:span text:style-name="functie">Drs. Ing. W.A.M. Haverkamp-Wenk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279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9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9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ng van de Regeling toelating tot de schulddienstverlening gemeente Tubbergen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799</meta:user-defined>
    <meta:user-defined meta:name="OVERHEIDop.GmbID/DC.identifier">gmb-2018-282799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Tubbergen</meta:user-defined>
    <meta:user-defined meta:name="DC.source">Wet gemeentelijke schuldhulpverlening;jci1.3:c:BWBR0031331</meta:user-defined>
    <meta:user-defined meta:name="DCTERMS.alternative">Regeling toelating tot de schulddienstverlening gemeente Tubbergen 20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ubberg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Tubbergen</meta:user-defined>
    <meta:user-defined meta:name="OVERHEID.Gemeente/DCTERMS.publisher">Tubbergen</meta:user-defined>
    <meta:user-defined meta:name="OVERHEIDop.betreftRegeling">CVDR296122_2</meta:user-defined>
    <meta:user-defined meta:name="OVERHEIDop.versieInformatie"/>
  </office:meta>
</office:document-meta>
</file>