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inkweg 71 in Soest</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 een aanvraag ontvangen voor een omgevingsvergunning voor het kappen van 12 bomen en struiken op locatie Lange Brinkweg 71 in Soest. De aanvraag is geregistreerd onder zaaknummer OV-2018-064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279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9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9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Brinkweg 7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94</meta:user-defined>
    <meta:user-defined meta:name="OVERHEIDop.GmbID/DC.identifier">gmb-2018-282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534.68 466070.87</meta:user-defined>
    <meta:user-defined meta:name="OVERHEIDop.versieInformatie"/>
  </office:meta>
</office:document-meta>
</file>