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 en invordering gemeentelijke belastingen</text:p>
      <text:section text:name="regeling_id1-3-2" text:style-name="regeling">
        <text:section text:name="aanhef_id1-3-2-1" text:style-name="aanhef">
          <text:section text:name="preambule_id1-3-2-1-1" text:style-name="preambule">
            <text:p text:style-name="al">De heffingsambtenaar en de invorderingsambtenaar van de gemeente Heerenveen;</text:p>
            <text:p text:style-name="al"/>
            <text:p text:style-name="al">gelet op het aanwijzingsbesluit tot heffingsambtenaar van 18 december 2018 en het aanwijzingsbesluit tot invorderingsambtenaar van 18 december 2018, de Gemeentewet en de Algemene wet bestuursrecht;</text:p>
            <text:p text:style-name="al"/>
            <text:p text:style-name="al">overwegende dat in het verband met de doelmatigheid wenselijk is bevoegdheden te mandater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mandaat</text:p>
            <text:p text:style-name="al">Onder mandaat wordt in dit besluit verstaan de machtiging tot het in naam en onder verantwoordelijkheid van de heffings- en/of invorder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bevoegdheid van heffingsambtenaar voor alle gemeentelijke belastingen, waarvoor ondergetekende is aangewezen als heffingsambtenaar las bedoeld in artikel 231 lid 2 sub b van de Gemeentewet, te mandateren aan de coördinator van het team Belastingen van de afdelingen Belastingen, Financiën en Juridisch zaken (hierna: afdeling BFJz).</text:p>
              </text:list-item>
              <text:list-item text:style-override="id1-3-2-2-2-3">
                <text:number>2.</text:number>
                <text:p text:style-name="al">De bevoegdheid van invorderingsambtenaar voor alle gemeentelijke belastingen, waarvoor ondergetekende is aangewezen als heffingsambtenaar als bedoeld in artikel 231 lid 2 sub c van de Gemeentewet, te mandateren aan de coördinator van het team Belastingen van de afdeling BFJz.</text:p>
              </text:list-item>
              <text:list-item text:style-override="id1-3-2-2-2-4">
                <text:number>3.</text:number>
                <text:p text:style-name="al">De bevoegdheid van invorderingsambtenaar voor alle gemeentelijke belastingen, waarvoor een andere ambtenaar dan ondergetekende als heffingsambtenaar is aangewezen, door te geven aan de financieel administratief adviseur van het team Financiën en Control van de afdeling BFJz.</text:p>
              </text:list-item>
            </text:list>
          </text:section>
          <text:section text:name="artikel_id1-3-2-2-3" text:style-name="artikel">
            <text:p text:style-name="artikel_kop_titel"><text:span text:style-name="artikel_kop_label">Artikel</text:span> <text:span text:style-name="artikel_kop_nr">3</text:span> Ondermandaat</text:p>
            <text:p text:style-name="al">De hiervoor bedoelde medewerkers zijn niet bevoegd het aan hen verleende mandaat door te mandateren aan een ander.</text:p>
          </text:section>
          <text:section text:name="artikel_id1-3-2-2-4" text:style-name="artikel">
            <text:p text:style-name="artikel_kop_titel"><text:span text:style-name="artikel_kop_label">Artikel</text:span> <text:span text:style-name="artikel_kop_nr">4</text:span> Citeertitel, bekendmaking en inwerkingtreding</text:p>
            <text:list text:style-name="id1-3-2-2-4-2">
              <text:list-item text:style-override="id1-3-2-2-4-2">
                <text:number> 1. </text:number>
                <text:p text:style-name="al">Dit besluit wordt aangehaald als ‘’Mandaatbesluit heffingsambtenaar en invorderingsambtenaar’’.</text:p>
              </text:list-item>
              <text:list-item text:style-override="id1-3-2-2-4-3">
                <text:number> 2. </text:number>
                <text:p text:style-name="al">Dit besluit treedt in werking op 1 januari 2019.</text:p>
              </text:list-item>
              <text:list-item text:style-override="id1-3-2-2-4-4">
                <text:number>3.</text:number>
                <text:p text:style-name="al">Het mandaatbesluit heffing en invordering gemeentelijke belastingen, vastgesteld op 5 oktober 2015 en inwerking getreden op 15 oktober 2015, wordt gewijzigd op het moment dat dit besluit inwerking treedt.</text:p>
                <text:p text:style-name="al"/>
              </text:list-item>
            </text:list>
          </text:section>
        </text:section>
        <text:section text:name="regeling-sluiting_id1-3-2-3" text:style-name="regeling-sluiting">
          <text:section text:name="gegeven_id1-3-2-3-1" text:style-name="gegeven">
            <text:p text:style-name="dagtekening">
            <text:span text:style-name="datum">Dit besluit is vastgesteld door de heffingsambtenaar en invorderingsambtenaar van de gemeente Heerenveen op 20 december 2018. </text:span>
          </text:p>
          </text:section>
          <text:section text:name="ondertekening_id1-3-2-3-2">
            <text:p><text:span text:style-name="ondertekening_naam">
            <text:span text:style-name="voornaam">Mevrouw B.</text:span>
            <text:span text:style-name="achternaam">Vermeer-Keijzer</text:span>
          </text:span></text:p>
            <text:p><text:span text:style-name="functie">afdelingshoofd Belastingen, Financiële en Juridische 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27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en invor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92</meta:user-defined>
    <meta:user-defined meta:name="OVERHEIDop.GmbID/DC.identifier">gmb-2018-282792</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enveen</meta:user-defined>
    <meta:user-defined meta:name="DC.source">Gemeentewet;1.0:c:BWBR0005416&amp;g=2018-09-19</meta:user-defined>
    <meta:user-defined meta:name="DC.source">Algemene wet bestuursrecht;1.0:c:BWBR0005537&amp;g=2018-11-09</meta:user-defined>
    <meta:user-defined meta:name="DCTERMS.alternative">Mandaatbesluit heffingsambtenaar en invorderingsambtenaar</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9484_1</meta:user-defined>
    <meta:user-defined meta:name="OVERHEIDop.versieInformatie"/>
  </office:meta>
</office:document-meta>
</file>