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Zeepkistenrace 2018: Editie V ‘De Bandenrace’! op 8 jun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februari 2018 is een evenementenvergunning aangevraagd voor Zutphense Zeepkistenrace 2018: Editie V ‘De Bandenrace’! op 8 jun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Zeepkistenrace 2018: Editie V ‘De Bandenrace’! op 8 jun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279</meta:user-defined>
    <meta:user-defined meta:name="OVERHEIDop.GmbID/DC.identifier">gmb-2018-28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W 43</meta:user-defined>
    <meta:user-defined meta:name="OVERHEIDop.woonplaats">Zutphen</meta:user-defined>
    <meta:user-defined meta:name="OVERHEIDop.straatnaam">Schimmelpenninc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0 462656</meta:user-defined>
    <meta:user-defined meta:name="OVERHEIDop.versieInformatie"/>
  </office:meta>
</office:document-meta>
</file>