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1-7-1-1">
      <style:table-column-properties style:rel-column-width="8*"/>
    </style:style>
    <style:style style:family="table-column" style:parent-style-name="colspec" style:name="id1-3-2-2-1-11-7-1-2">
      <style:table-column-properties style:rel-column-width="0*"/>
    </style:style>
    <style:style style:family="table-column" style:parent-style-name="colspec" style:name="id1-3-2-2-1-11-7-1-3">
      <style:table-column-properties style:rel-column-width="48*"/>
    </style:style>
    <style:style style:family="table-column" style:parent-style-name="colspec" style:name="id1-3-2-2-1-11-7-1-4">
      <style:table-column-properties style:rel-column-width="22*"/>
    </style:style>
    <style:style style:family="table-column" style:parent-style-name="colspec" style:name="id1-3-2-2-1-11-7-1-5">
      <style:table-column-properties style:rel-column-width="26*"/>
    </style:style>
    <style:style style:family="table-column" style:parent-style-name="colspec" style:name="id1-3-2-2-1-11-7-1-6">
      <style:table-column-properties style:rel-column-width="49*"/>
    </style:style>
    <style:style style:family="table-column" style:parent-style-name="colspec" style:name="id1-3-2-2-1-11-9-1-1">
      <style:table-column-properties style:rel-column-width="8*"/>
    </style:style>
    <style:style style:family="table-column" style:parent-style-name="colspec" style:name="id1-3-2-2-1-11-9-1-2">
      <style:table-column-properties style:rel-column-width="0*"/>
    </style:style>
    <style:style style:family="table-column" style:parent-style-name="colspec" style:name="id1-3-2-2-1-11-9-1-3">
      <style:table-column-properties style:rel-column-width="48*"/>
    </style:style>
    <style:style style:family="table-column" style:parent-style-name="colspec" style:name="id1-3-2-2-1-11-9-1-4">
      <style:table-column-properties style:rel-column-width="22*"/>
    </style:style>
    <style:style style:family="table-column" style:parent-style-name="colspec" style:name="id1-3-2-2-1-11-9-1-5">
      <style:table-column-properties style:rel-column-width="26*"/>
    </style:style>
    <style:style style:family="table-column" style:parent-style-name="colspec" style:name="id1-3-2-2-1-11-9-1-6">
      <style:table-column-properties style:rel-column-width="49*"/>
    </style:style>
    <style:style style:family="table-column" style:parent-style-name="colspec" style:name="id1-3-2-2-1-11-10-1-1">
      <style:table-column-properties style:rel-column-width="8*"/>
    </style:style>
    <style:style style:family="table-column" style:parent-style-name="colspec" style:name="id1-3-2-2-1-11-10-1-2">
      <style:table-column-properties style:rel-column-width="48*"/>
    </style:style>
    <style:style style:family="table-column" style:parent-style-name="colspec" style:name="id1-3-2-2-1-11-10-1-3">
      <style:table-column-properties style:rel-column-width="22*"/>
    </style:style>
    <style:style style:family="table-column" style:parent-style-name="colspec" style:name="id1-3-2-2-1-11-10-1-4">
      <style:table-column-properties style:rel-column-width="26*"/>
    </style:style>
    <style:style style:family="table-column" style:parent-style-name="colspec" style:name="id1-3-2-2-1-11-10-1-5">
      <style:table-column-properties style:rel-column-width="49*"/>
    </style:style>
    <style:style style:family="table-column" style:parent-style-name="colspec" style:name="id1-3-2-2-1-11-12-1-1">
      <style:table-column-properties style:rel-column-width="8*"/>
    </style:style>
    <style:style style:family="table-column" style:parent-style-name="colspec" style:name="id1-3-2-2-1-11-12-1-2">
      <style:table-column-properties style:rel-column-width="48*"/>
    </style:style>
    <style:style style:family="table-column" style:parent-style-name="colspec" style:name="id1-3-2-2-1-11-12-1-3">
      <style:table-column-properties style:rel-column-width="22*"/>
    </style:style>
    <style:style style:family="table-column" style:parent-style-name="colspec" style:name="id1-3-2-2-1-11-12-1-4">
      <style:table-column-properties style:rel-column-width="26*"/>
    </style:style>
    <style:style style:family="table-column" style:parent-style-name="colspec" style:name="id1-3-2-2-1-11-12-1-5">
      <style:table-column-properties style:rel-column-width="49*"/>
    </style:style>
    <style:style style:family="table-column" style:parent-style-name="colspec" style:name="id1-3-2-2-1-11-14-1-1">
      <style:table-column-properties style:rel-column-width="8*"/>
    </style:style>
    <style:style style:family="table-column" style:parent-style-name="colspec" style:name="id1-3-2-2-1-11-14-1-2">
      <style:table-column-properties style:rel-column-width="48*"/>
    </style:style>
    <style:style style:family="table-column" style:parent-style-name="colspec" style:name="id1-3-2-2-1-11-14-1-3">
      <style:table-column-properties style:rel-column-width="22*"/>
    </style:style>
    <style:style style:family="table-column" style:parent-style-name="colspec" style:name="id1-3-2-2-1-11-14-1-4">
      <style:table-column-properties style:rel-column-width="26*"/>
    </style:style>
    <style:style style:family="table-column" style:parent-style-name="colspec" style:name="id1-3-2-2-1-11-14-1-5">
      <style:table-column-properties style:rel-column-width="49*"/>
    </style:style>
    <style:style style:family="table-column" style:parent-style-name="colspec" style:name="id1-3-2-2-1-11-16-1-1">
      <style:table-column-properties style:rel-column-width="8*"/>
    </style:style>
    <style:style style:family="table-column" style:parent-style-name="colspec" style:name="id1-3-2-2-1-11-16-1-2">
      <style:table-column-properties style:rel-column-width="48*"/>
    </style:style>
    <style:style style:family="table-column" style:parent-style-name="colspec" style:name="id1-3-2-2-1-11-16-1-3">
      <style:table-column-properties style:rel-column-width="22*"/>
    </style:style>
    <style:style style:family="table-column" style:parent-style-name="colspec" style:name="id1-3-2-2-1-11-16-1-4">
      <style:table-column-properties style:rel-column-width="26*"/>
    </style:style>
    <style:style style:family="table-column" style:parent-style-name="colspec" style:name="id1-3-2-2-1-11-16-1-5">
      <style:table-column-properties style:rel-column-width="49*"/>
    </style:style>
    <style:style style:family="table-column" style:parent-style-name="colspec" style:name="id1-3-2-2-1-11-18-1-1">
      <style:table-column-properties style:rel-column-width="8*"/>
    </style:style>
    <style:style style:family="table-column" style:parent-style-name="colspec" style:name="id1-3-2-2-1-11-18-1-2">
      <style:table-column-properties style:rel-column-width="48*"/>
    </style:style>
    <style:style style:family="table-column" style:parent-style-name="colspec" style:name="id1-3-2-2-1-11-18-1-3">
      <style:table-column-properties style:rel-column-width="22*"/>
    </style:style>
    <style:style style:family="table-column" style:parent-style-name="colspec" style:name="id1-3-2-2-1-11-18-1-4">
      <style:table-column-properties style:rel-column-width="26*"/>
    </style:style>
    <style:style style:family="table-column" style:parent-style-name="colspec" style:name="id1-3-2-2-1-11-18-1-5">
      <style:table-column-properties style:rel-column-width="49*"/>
    </style:style>
    <style:style style:family="table-column" style:parent-style-name="colspec" style:name="id1-3-2-2-1-11-22-1-1">
      <style:table-column-properties style:rel-column-width="52*"/>
    </style:style>
    <style:style style:family="table-column" style:parent-style-name="colspec" style:name="id1-3-2-2-1-11-22-1-2">
      <style:table-column-properties style:rel-column-width="44*"/>
    </style:style>
  </office:automatic-styles>
  <office:body>
    <office:text>
      <text:p text:style-name="new_page_staatscourant"/>
      <text:p text:style-name="single-kop-titel">Besluit interne mandaten, volmachten en machtigingen 2019</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Veldhoven, ieder voor zover het zijn bevoegdheden betreft;</text:p>
            <text:p text:style-name="al"/>
            <text:p text:style-name="al">gelet op het bepaalde in de artikelen 10:1 e.v. van de Algemene wet bestuursrecht; </text:p>
            <text:p text:style-name="al"/>
            <text:p text:style-name="al">b e s l u i t e n :</text:p>
            <text:p text:style-name="al"/>
            <text:p text:style-name="al">De uitoefening van de bevoegdheden, zoals vermeld in het bij dit besluit behorend overzicht, op te dragen aan de daarbij aangegeven ambtelijke functionarissen;</text:p>
            <text:p text:style-name="al"/>
            <text:p text:style-name="al">De volgende algemene bepalingen vast te stellen en van toepassing te verklaren op de bevoegdheden, zoals bedoeld onder I. van dit besluit:</text:p>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 <text:span text:style-name="artikel_kop_nr"/>  Artikel 1. Definities</text:p>
              <text:list text:style-name="id1-3-2-2-1-2-2">
                <text:list-item text:style-override="id1-3-2-2-1-2-2-1">
                  <text:number>1.</text:number>
                  <text:p text:style-name="al">Onder mandaat wordt in dit besluit verstaan de machtiging tot het in naam en onder verantwoordelijkheid van het college van burgemeester en wethouders dan wel de burgemeester uitoefenen van een besluitbevoegdheid, zulks met inbegrip van de ondertekeningsbevoegdheid.</text:p>
                </text:list-item>
              </text:list>
              <text:list text:style-name="id1-3-2-2-1-2-3">
                <text:list-item text:style-override="id1-3-2-2-1-2-3-1">
                  <text:number>2.</text:number>
                  <text:p text:style-name="al">Onder volmacht wordt in dit besluit verstaan de bevoegdheid tot het in naam van de burgemeester verrichten van privaatrechtelijke rechtshandelingen. </text:p>
                </text:list-item>
              </text:list>
              <text:list text:style-name="id1-3-2-2-1-2-4">
                <text:list-item text:style-override="id1-3-2-2-1-2-4-1">
                  <text:number>3.</text:number>
                  <text:p text:style-name="al">Onder machtiging wordt in dit besluit verstaan de bevoegdheid tot het in naam van het college van burgemeester en wethouders danwel de burgemeester verrichten van handelingen, anders dan bedoeld in het eerste en tweede lid.</text:p>
                </text:list-item>
              </text:list>
              <text:p text:style-name="al"/>
            </text:section>
            <text:section text:name="artikel_id1-3-2-2-1-3" text:style-name="artikel">
              <text:p text:style-name="artikel_kop_titel"><text:span text:style-name="artikel_kop_label">Artikel</text:span> <text:span text:style-name="artikel_kop_nr">2.</text:span> Kaderstelling</text:p>
              <text:list text:style-name="id1-3-2-2-1-3-2">
                <text:list-item text:style-override="id1-3-2-2-1-3-2-1">
                  <text:number>1.</text:number>
                  <text:p text:style-name="al">De uitoefening van de bevoegdheden geschiedt met inachtneming van de kaders en specifieke voorwaarden, zoals aangegeven in het onder I. bedoelde overzicht.</text:p>
                </text:list-item>
              </text:list>
              <text:list text:style-name="id1-3-2-2-1-3-3">
                <text:list-item text:style-override="id1-3-2-2-1-3-3-1">
                  <text:number>2.</text:number>
                  <text:p text:style-name="al">Onverminderd het bepaalde in het eerste lid geschiedt de uitoefening van de bevoegdheden binnen de grenzen van het recht, waarop deze bevoegdheden steunen en de terzake geldende uitvoeringsregels.</text:p>
                </text:list-item>
              </text:list>
              <text:list text:style-name="id1-3-2-2-1-3-4">
                <text:list-item text:style-override="id1-3-2-2-1-3-4-1">
                  <text:number>3.</text:number>
                  <text:p text:style-name="al">Voor zover de uitoefening van de bevoegdheden financiële consequenties voor de gemeente met zich brengt, geschiedt zulks met inachtneming van de terzake gestelde budgettaire kaders. </text:p>
                </text:list-item>
              </text:list>
              <text:p text:style-name="al"/>
            </text:section>
            <text:section text:name="artikel_id1-3-2-2-1-4" text:style-name="artikel">
              <text:p text:style-name="artikel_kop_titel"><text:span text:style-name="artikel_kop_label">Artikel</text:span> <text:span text:style-name="artikel_kop_nr">3.</text:span> Terugkoppeling </text:p>
              <text:list text:style-name="id1-3-2-2-1-4-2">
                <text:list-item text:style-override="id1-3-2-2-1-4-2-1">
                  <text:number>1.</text:number>
                  <text:p text:style-name="al">Indien in enig geval wordt getwijfeld of de voorgenomen uitoefening van de bevoegdheid in overeenstemming is met het bepaalde in artikel 2, oefent de gemandateerde c.q. ge(vol)machtigde zijn bevoegdheid niet uit dan nadat hij daarover overleg heeft gepleegd met het collegelid tot wiens portefeuille de betreffende aangelegenheid behoort dan wel, voor zover toepasselijk, met de burgemeester.</text:p>
                </text:list-item>
              </text:list>
              <text:list text:style-name="id1-3-2-2-1-4-3">
                <text:list-item text:style-override="id1-3-2-2-1-4-3-1">
                  <text:number>2.</text:number>
                  <text:p text:style-name="al">Het bepaalde in het eerste lid vindt in elk geval plaats indien: </text:p>
                  <text:list text:style-name="id1-3-2-2-1-4-3-1-3">
                    <text:list-item text:style-override="id1-3-2-2-1-4-3-1-3-1">
                      <text:number>a.</text:number>
                      <text:p text:style-name="al">de portefeuillehouder of de burgemeester de wens daartoe heeft kenbaar gemaakt;</text:p>
                    </text:list-item>
                  </text:list>
                  <text:list text:style-name="id1-3-2-2-1-4-3-1-4">
                    <text:list-item text:style-override="id1-3-2-2-1-4-3-1-4-1">
                      <text:number>b.</text:number>
                      <text:p text:style-name="al">de uitoefening van de bevoegdheid (vermoedelijk) bestuurlijke/politieke consequenties zal hebben;</text:p>
                    </text:list-item>
                  </text:list>
                  <text:list text:style-name="id1-3-2-2-1-4-3-1-5">
                    <text:list-item text:style-override="id1-3-2-2-1-4-3-1-5-1">
                      <text:number>c.</text:number>
                      <text:p text:style-name="al">precedentwerking is te verwachten</text:p>
                    </text:list-item>
                  </text:list>
                  <text:p text:style-name="al"> de portefeuillehouder of de burgemeester de wens daartoe heeft kenbaar gemaakt;</text:p>
                </text:list-item>
              </text:list>
              <text:p text:style-name="al"/>
            </text:section>
            <text:section text:name="artikel_id1-3-2-2-1-5" text:style-name="artikel">
              <text:p text:style-name="artikel_kop_titel"><text:span text:style-name="artikel_kop_label">Artikel</text:span> <text:span text:style-name="artikel_kop_nr">4.</text:span> Ondertekening</text:p>
              <text:list text:style-name="id1-3-2-2-1-5-2">
                <text:list-item text:style-override="id1-3-2-2-1-5-2-1">
                  <text:number>1.</text:number>
                  <text:p text:style-name="al">De ondertekening van uitgaande stukken, waarop de besluitbevoegdheid betrekking heeft, geschiedt als volgt: </text:p>
                  <text:p text:style-name="al">- “Het college van burgemeester en wethouders van Veldhoven, </text:p>
                  <text:p text:style-name="al">namens hen,” </text:p>
                  <text:p text:style-name="al">danwel voor zover toepasselijk, </text:p>
                  <text:p text:style-name="al"> - “De burgemeester van Veldhoven, </text:p>
                  <text:p text:style-name="al"> namens hem,” </text:p>
                  <text:p text:style-name="al">gevolgd door de functie-aanduiding van de gemandateerde c.q. ge(vol)machtigde, diens handtekening en naam. </text:p>
                </text:list-item>
              </text:list>
              <text:list text:style-name="id1-3-2-2-1-5-3">
                <text:list-item text:style-override="id1-3-2-2-1-5-3-1">
                  <text:number>2.</text:number>
                  <text:p text:style-name="al">Het gebruik van een handtekeningstempel is niet toegestaan.</text:p>
                </text:list-item>
              </text:list>
              <text:p text:style-name="al"/>
            </text:section>
            <text:section text:name="artikel_id1-3-2-2-1-6" text:style-name="artikel">
              <text:p text:style-name="artikel_kop_titel"><text:span text:style-name="artikel_kop_label">Artikel</text:span> <text:span text:style-name="artikel_kop_nr">5.</text:span> Ondermandaat en substitutie</text:p>
              <text:p text:style-name="al">Buiten de in bijbehorend overzicht aangegeven gevallen is de gemandateerde c.q. ge(vol)machtigde niet bevoegd om ondermandaat of substitutie te verstrekken ten aanzien van enige bij dit besluit aan hem verleende bevoegdheid.</text:p>
              <text:p text:style-name="al"/>
            </text:section>
            <text:section text:name="artikel_id1-3-2-2-1-7" text:style-name="artikel">
              <text:p text:style-name="artikel_kop_titel"><text:span text:style-name="artikel_kop_label">Artikel</text:span> <text:span text:style-name="artikel_kop_nr">6.</text:span> Vervanging</text:p>
              <text:list text:style-name="id1-3-2-2-1-7-2">
                <text:list-item text:style-override="id1-3-2-2-1-7-2-1">
                  <text:number>1.</text:number>
                  <text:p text:style-name="al">Bij afwezigheid of verhindering van de gemeentesecretaris worden de aan hem bij dit besluit toegekende bevoegdheden uitgeoefend door diens als zodanig door burgemeester en wethouders aangewezen vervanger.</text:p>
                </text:list-item>
              </text:list>
              <text:list text:style-name="id1-3-2-2-1-7-3">
                <text:list-item text:style-override="id1-3-2-2-1-7-3-1">
                  <text:number>2.</text:number>
                  <text:p text:style-name="al">Bij afwezigheid of verhindering van een afdelingshoofd worden de aan hem bij dit besluit toegekende bevoegdheden uitgeoefend door het afdelingshoofd van een andere afdeling.</text:p>
                </text:list-item>
              </text:list>
              <text:list text:style-name="id1-3-2-2-1-7-4">
                <text:list-item text:style-override="id1-3-2-2-1-7-4-1">
                  <text:number>3.</text:number>
                  <text:p text:style-name="al">Bij afwezigheid of verhindering van een teamleider worden de aan hem bij dit besluit toegekende bevoegdheden uitgeoefend door diens afdelingshoofd of een door deze aan te wijzen teamleider binnen die afdeling.</text:p>
                </text:list-item>
              </text:list>
              <text:list text:style-name="id1-3-2-2-1-7-5">
                <text:list-item text:style-override="id1-3-2-2-1-7-5-1">
                  <text:number>4.</text:number>
                  <text:p text:style-name="al">Bij afwezigheid of verhindering van een binnen een gemeentelijke afdeling werkzame functionaris worden de aan hem bij dit besluit toegekende bevoegdheden uitgeoefend door diens afdelingshoofd.</text:p>
                </text:list-item>
              </text:list>
              <text:p text:style-name="al"/>
            </text:section>
            <text:section text:name="artikel_id1-3-2-2-1-8" text:style-name="artikel">
              <text:p text:style-name="artikel_kop_titel"><text:span text:style-name="artikel_kop_label">Artikel</text:span> <text:span text:style-name="artikel_kop_nr">7.</text:span> Toezicht en rapportage</text:p>
              <text:list text:style-name="id1-3-2-2-1-8-2">
                <text:list-item text:style-override="id1-3-2-2-1-8-2-1">
                  <text:number>1.</text:number>
                  <text:p text:style-name="al">De functionaris, die rechtstreeks leiding geeft aan de gemandateerde c.q. ge(vol)machtigde, draagt zorg voor het toezicht op de rechtmatige uitoefening van de opgedragen bevoegdheden.</text:p>
                </text:list-item>
              </text:list>
              <text:list text:style-name="id1-3-2-2-1-8-3">
                <text:list-item text:style-override="id1-3-2-2-1-8-3-1">
                  <text:number>2.</text:number>
                  <text:p text:style-name="al">De gemandateerde draagt zorg voor periodieke rapportages aan de mandaatgever over de uitoefening van de besluitbevoegdheden indien en voor zover de mandaatgever het verzoek daartoe kenbaar heeft gemaakt.</text:p>
                </text:list-item>
              </text:list>
              <text:p text:style-name="al"/>
            </text:section>
            <text:section text:name="artikel_id1-3-2-2-1-9" text:style-name="artikel">
              <text:p text:style-name="artikel_kop_titel"><text:span text:style-name="artikel_kop_label">Artikel</text:span> <text:span text:style-name="artikel_kop_nr">8.</text:span> Evaluatie</text:p>
              <text:p text:style-name="al">Periodiek doch tenminste eenmaal per jaar gaat de gemandateerde c.q. ge(vol)machtigde, ieder voor zover het hem aangaat, na of de inhoud van het onder I. bedoelde overzicht aanpassing behoeft.</text:p>
              <text:p text:style-name="al"/>
            </text:section>
            <text:section text:name="artikel_id1-3-2-2-1-10" text:style-name="artikel">
              <text:p text:style-name="artikel_kop_titel"><text:span text:style-name="artikel_kop_label">Artikel</text:span> <text:span text:style-name="artikel_kop_nr">9.</text:span> Register/Informatieverstrekking </text:p>
              <text:p text:style-name="al">De gemeentesecretaris is verantwoordelijk voor het registreren van de bij dit besluit verleende mandaten, volmachten en machtigingen en de eventuele toekomstige wijzigingen of intrekking ervan, in een openbaar register. </text:p>
              <text:p text:style-name="al"/>
            </text:section>
            <text:section text:name="artikel_id1-3-2-2-1-11" text:style-name="artikel">
              <text:p text:style-name="artikel_kop_titel"><text:span text:style-name="artikel_kop_label">Artikel</text:span> <text:span text:style-name="artikel_kop_nr">10.</text:span> Inwerkingtreding en citeertitel</text:p>
              <text:list text:style-name="id1-3-2-2-1-11-2">
                <text:list-item text:style-override="id1-3-2-2-1-11-2-1">
                  <text:number>1.</text:number>
                  <text:p text:style-name="al">Dit besluit treedt in werking op de eerste dag na bekendmaking. </text:p>
                </text:list-item>
              </text:list>
              <text:list text:style-name="id1-3-2-2-1-11-3">
                <text:list-item text:style-override="id1-3-2-2-1-11-3-1">
                  <text:number>2.</text:number>
                  <text:p text:style-name="al">Per voormelde datum vervallen de eerder verstrekte interne mandaten, volmachten en machtigingen, met uitzondering van de besluiten tot het verlenen van machtiging om de gemeentelijke bestuursorganen te vertegenwoordigen in administratiefrechtelijke procedures. </text:p>
                </text:list-item>
              </text:list>
              <text:list text:style-name="id1-3-2-2-1-11-4">
                <text:list-item text:style-override="id1-3-2-2-1-11-4-1">
                  <text:number>3.</text:number>
                  <text:p text:style-name="al">Dit besluit kan worden aangehaald als “Besluit interne mandaten, volmachten en machtigingen 2019”.</text:p>
                </text:list-item>
              </text:list>
              <text:p text:style-name="al"/>
              <text:p text:style-name="al"/>
              <text:section text:name="table_id1-3-2-2-1-11-7" text:style-name="table">
                <text:p text:style-name="table_top"/>
                <table:table table:style-name="tgroup">
                  <table:table-column table:style-name="id1-3-2-2-1-11-7-1-1"/>
                  <table:table-column table:style-name="id1-3-2-2-1-11-7-1-2"/>
                  <table:table-column table:style-name="id1-3-2-2-1-11-7-1-3"/>
                  <table:table-column table:style-name="id1-3-2-2-1-11-7-1-4"/>
                  <table:table-column table:style-name="id1-3-2-2-1-11-7-1-5"/>
                  <table:table-column table:style-name="id1-3-2-2-1-11-7-1-6"/>
                  <table:table-row table:style-name="row">
                    <table:table-cell table:style-name="entry" table:number-rows-spanned="1" table:number-columns-spanned="1">
                      <text:p text:style-name="table_al">VOLG-</text:p>
                      <text:p text:style-name="table_al">NR. </text:p>
                    </table:table-cell>
                    <table:table-cell table:style-name="entry" table:number-rows-spanned="1" table:number-columns-spanned="2">
                      <text:p text:style-name="table_al">BEVOEGDHEID</text:p>
                      <text:p text:style-name="table_al"/>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text:p>
                      <text:p text:style-name="table_al">GE(VOL-)MACHTIGDE</text:p>
                    </table:table-cell>
                    <table:table-cell table:style-name="entry" table:number-rows-spanned="1" table:number-columns-spanned="1">
                      <text:p text:style-name="table_al">KADER / SPECIFIEKE VOORWAARDEN</text:p>
                      <text:p text:style-name="table_al"/>
                    </table:table-cell>
                  </table:table-row>
                  <table:table-row table:style-name="row">
                    <table:table-cell table:style-name="entry" table:number-rows-spanned="1" table:number-columns-spanned="6">
                      <text:p text:style-name="table_al">
                        <text:span text:style-name="nadrukvet">A. </text:span>
                        <text:span text:style-name="nadrukvet">ALGEMEEN</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De bevoegdheid wordt uitgeoefend binnen het taakgebied van de gemandateerde</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2">
                      <text:p text:style-name="table_al">
                        <text:span text:style-name="nadrukvet">Inkoop</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1.1</text:p>
                      <text:p text:style-name="table_al"/>
                    </table:table-cell>
                    <table:table-cell table:style-name="entry" table:number-rows-spanned="1" table:number-columns-spanned="2">
                      <text:p text:style-name="table_al">Besluiten tot het aangaan of verlengen van overeenkomsten dan wel het verstrekken of gunnen van opdrachten voor werken, leveringen en diensten ten behoeve van de gemeente (inkoop). </text:p>
                    </table:table-cell>
                    <table:table-cell table:style-name="entry" table:number-rows-spanned="1" table:number-columns-spanned="1">
                      <text:p text:style-name="table_al">Art. 160</text:p>
                      <text:p text:style-name="table_al">Gemeentewet</text:p>
                    </table:table-cell>
                    <table:table-cell table:style-name="entry" table:number-rows-spanned="1" table:number-columns-spanned="1">
                      <text:p text:style-name="table_al">Gemeentesecretaris</text:p>
                      <text:p text:style-name="table_al">Budgethouders</text:p>
                      <text:p text:style-name="table_al">Budgetbeheerders</text:p>
                      <text:p text:style-name="table_al"/>
                    </table:table-cell>
                    <table:table-cell table:style-name="entry" table:number-rows-spanned="1" table:number-columns-spanned="1">
                      <text:p text:style-name="table_al">De besluitbevoegdheid wordt uitgeoefend door <text:span text:style-name="nadrukondlijn">budgetbeheerders</text:span> (zoals aangewezen in de budgethoudersregeling) voor inkoop met een contractwaarde tot </text:p>
                      <text:p text:style-name="table_al">€ 50.000,-- voor leveringen en diensten </text:p>
                      <text:p text:style-name="table_al">€ 100.000,-- voor werken</text:p>
                      <text:p text:style-name="table_al">met inachtneming van de volgende kaders:</text:p>
                      <text:p text:style-name="table_al">Onderstaande kaders zijn van toepassing op <text:span text:style-name="nadrukondlijn">alle gemandateerden</text:span>: </text:p>
                      <text:p text:style-name="table_al">Inkoopbeleid gemeente Veldhoven vastgesteld bij collegebesluit van 11-07-2017.</text:p>
                      <text:p text:style-name="table_al">Bestuurlijk/politiek gevoelige zaken komen niet in aanmerking voor mandaat</text:p>
                    </table:table-cell>
                  </table:table-row>
                  <table:table-row table:style-name="row">
                    <table:table-cell table:style-name="entry" table:number-rows-spanned="1" table:number-columns-spanned="1">
                      <text:p text:style-name="table_al">A-1.2</text:p>
                      <text:p text:style-name="table_al"/>
                    </table:table-cell>
                    <table:table-cell table:style-name="entry" table:number-rows-spanned="1" table:number-columns-spanned="2">
                      <text:p text:style-name="table_al">Bevoegdheden met betrekking tot aanbesteden, met inbegrip van:</text:p>
                      <text:p text:style-name="table_al">vaststelling inkoopstrategie, bestekken, selectie-/gunningscriteria;</text:p>
                      <text:p text:style-name="table_al">selectiebesluiten;</text:p>
                      <text:p text:style-name="table_al">vaststellen en (tussentijdse wijzigen) van een jaarlijks inkoopplan</text:p>
                      <text:p text:style-name="table_al">besluiten tot niet deelnemen aan een intergemeentelijk inkooptraject dat is voorzien in een vastgesteld inkoopplan</text:p>
                    </table:table-cell>
                    <table:table-cell table:style-name="entry" table:number-rows-spanned="1" table:number-columns-spanned="1">
                      <text:p text:style-name="table_al">Art. 160</text:p>
                      <text:p text:style-name="table_al">Gemeentewet</text:p>
                    </table:table-cell>
                    <table:table-cell table:style-name="entry" table:number-rows-spanned="1" table:number-columns-spanned="1">
                      <text:p text:style-name="table_al">Gemeentesecretaris</text:p>
                      <text:p text:style-name="table_al">Afdelingshoofden</text:p>
                      <text:p text:style-name="table_al">Teamleiders</text:p>
                    </table:table-cell>
                    <table:table-cell table:style-name="entry" table:number-rows-spanned="1" table:number-columns-spanned="1">
                      <text:p text:style-name="table_al">Kader: Inkoop- en aanbestedingsprocedure vastgesteld bij collegebesluit d.d. 30-07-2013</text:p>
                      <text:p text:style-name="table_al">Bestuurlijk/politiek gevoelige zaken komen niet in aanmerking voor mandaat</text:p>
                      <text:p text:style-name="table_al"/>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2">
                      <text:p text:style-name="table_al">
                        <text:span text:style-name="nadrukvet">Personeel</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2.1</text:p>
                      <text:p text:style-name="table_al"/>
                    </table:table-cell>
                    <table:table-cell table:style-name="entry" table:number-rows-spanned="1" table:number-columns-spanned="2">
                      <text:p text:style-name="table_al">Beslissingen ter uitvoering van alle ambtelijke arbeidsvoorwaardenregelingen</text:p>
                    </table:table-cell>
                    <table:table-cell table:style-name="entry" table:number-rows-spanned="1" table:number-columns-spanned="1">
                      <text:p text:style-name="table_al">Art. 160 lid 1 Gemeentewe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Van de besluitbevoegdheid is uitgezonderd het personeel van de griffie </text:p>
                      <text:p text:style-name="table_al">Bevoegdheden mbt het opleggen van disciplinaire maatregelen zijn niet gemandateerd.</text:p>
                    </table:table-cell>
                  </table:table-row>
                  <table:table-row table:style-name="row">
                    <table:table-cell table:style-name="entry" table:number-rows-spanned="1" table:number-columns-spanned="1">
                      <text:p text:style-name="table_al">A-2.2</text:p>
                    </table:table-cell>
                    <table:table-cell table:style-name="entry" table:number-rows-spanned="1" table:number-columns-spanned="2">
                      <text:p text:style-name="table_al">Besluiten inzake het treffen v/e pensioen- &amp; nabestaandenvoorziening t.b.v. wethouders.</text:p>
                    </table:table-cell>
                    <table:table-cell table:style-name="entry" table:number-rows-spanned="1" table:number-columns-spanned="1">
                      <text:p text:style-name="table_al">Art. 160</text:p>
                      <text:p text:style-name="table_al">Gemeentewe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3</text:p>
                    </table:table-cell>
                    <table:table-cell table:style-name="entry" table:number-rows-spanned="1" table:number-columns-spanned="2">
                      <text:p text:style-name="table_al">Besluiten tot vaststelling van functiebeschrijving en – waardering met inbegrip van besluiten in het kader van de periodieke actualisering van de functiebeschrijvingen </text:p>
                    </table:table-cell>
                    <table:table-cell table:style-name="entry" table:number-rows-spanned="1" table:number-columns-spanned="1">
                      <text:p text:style-name="table_al">Art. 160</text:p>
                      <text:p text:style-name="table_al">Gemeentewe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Regeling generieke functiebeschrijving en –waardering 2006 </text:p>
                    </table:table-cell>
                  </table:table-row>
                  <table:table-row table:style-name="row">
                    <table:table-cell table:style-name="entry" table:number-rows-spanned="1" table:number-columns-spanned="1">
                      <text:p text:style-name="table_al">A-2.4</text:p>
                    </table:table-cell>
                    <table:table-cell table:style-name="entry" table:number-rows-spanned="1" table:number-columns-spanned="2">
                      <text:p text:style-name="table_al">Het nemen van beslissingen inzake aanstelling van personeel incl. het bevorderen van aanloopschaal naar een functieschaal</text:p>
                    </table:table-cell>
                    <table:table-cell table:style-name="entry" table:number-rows-spanned="1" table:number-columns-spanned="1">
                      <text:p text:style-name="table_al">Art. 160 lid 1 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Mandaat tot het bevorderen van personeel reikt niet verder dan de formeel geldende functieschaal. </text:p>
                    </table:table-cell>
                  </table:table-row>
                  <table:table-row table:style-name="row">
                    <table:table-cell table:style-name="entry" table:number-rows-spanned="1" table:number-columns-spanned="1">
                      <text:p text:style-name="table_al">A-2.5</text:p>
                    </table:table-cell>
                    <table:table-cell table:style-name="entry" table:number-rows-spanned="1" table:number-columns-spanned="2">
                      <text:p text:style-name="table_al">Het verlenen van ontslag op eigen verzoek, wegens ouderdomspensioen of wegens FPU</text:p>
                      <text:p text:style-name="table_al"/>
                    </table:table-cell>
                    <table:table-cell table:style-name="entry" table:number-rows-spanned="1" table:number-columns-spanned="1">
                      <text:p text:style-name="table_al">Art. 160 lid 1 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Artt. 8:1, 8:2 en 8:11 Car/Uwo</text:p>
                      <text:p text:style-name="table_al"/>
                    </table:table-cell>
                  </table:table-row>
                  <table:table-row table:style-name="row">
                    <table:table-cell table:style-name="entry" table:number-rows-spanned="1" table:number-columns-spanned="1">
                      <text:p text:style-name="table_al">A-2.6</text:p>
                    </table:table-cell>
                    <table:table-cell table:style-name="entry" table:number-rows-spanned="1" table:number-columns-spanned="2">
                      <text:p text:style-name="table_al">Het verlenen van ontslag wegens volledige respectievelijk gedeeltelijke arbeidsongeschiktheid</text:p>
                      <text:p text:style-name="table_al"/>
                    </table:table-cell>
                    <table:table-cell table:style-name="entry" table:number-rows-spanned="1" table:number-columns-spanned="1">
                      <text:p text:style-name="table_al">Artikel 160 lid 1 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Artt. 8:4 en 8:5 Car/Uwo</text:p>
                    </table:table-cell>
                  </table:table-row>
                  <table:table-row table:style-name="row">
                    <table:table-cell table:style-name="entry" table:number-rows-spanned="1" table:number-columns-spanned="1">
                      <text:p text:style-name="table_al">A-2.7</text:p>
                    </table:table-cell>
                    <table:table-cell table:style-name="entry" table:number-rows-spanned="1" table:number-columns-spanned="2">
                      <text:p text:style-name="table_al">Het in individuele gevallen nemen van besluiten m.b.t. het overschrijven van verlofuren</text:p>
                      <text:p text:style-name="table_al"/>
                    </table:table-cell>
                    <table:table-cell table:style-name="entry" table:number-rows-spanned="1" table:number-columns-spanned="1">
                      <text:p text:style-name="table_al">Art. 160 lid 1</text:p>
                      <text:p text:style-name="table_al">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Art. 6:2:6 Car/Uwo</text:p>
                      <text:p text:style-name="table_al"/>
                    </table:table-cell>
                  </table:table-row>
                  <table:table-row table:style-name="row">
                    <table:table-cell table:style-name="entry" table:number-rows-spanned="1" table:number-columns-spanned="1">
                      <text:p text:style-name="table_al">A-2.8</text:p>
                    </table:table-cell>
                    <table:table-cell table:style-name="entry" table:number-rows-spanned="1" table:number-columns-spanned="2">
                      <text:p text:style-name="table_al">Het in individuele gevallen nemen van besluiten ter uitvoering van de regeling m.b.t. studiefaciliteiten</text:p>
                      <text:p text:style-name="table_al"/>
                    </table:table-cell>
                    <table:table-cell table:style-name="entry" table:number-rows-spanned="1" table:number-columns-spanned="1">
                      <text:p text:style-name="table_al">Art. 160 lid 1</text:p>
                      <text:p text:style-name="table_al">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Hoofdstuk 17 Car/Uwo</text:p>
                    </table:table-cell>
                  </table:table-row>
                  <table:table-row table:style-name="row">
                    <table:table-cell table:style-name="entry" table:number-rows-spanned="1" table:number-columns-spanned="1">
                      <text:p text:style-name="table_al">A-2.9</text:p>
                    </table:table-cell>
                    <table:table-cell table:style-name="entry" table:number-rows-spanned="1" table:number-columns-spanned="2">
                      <text:p text:style-name="table_al">Het in individuele gevallen nemen van besluiten ter uitvoering van de regeling m.b.t. verplaatsingskosten</text:p>
                    </table:table-cell>
                    <table:table-cell table:style-name="entry" table:number-rows-spanned="1" table:number-columns-spanned="1">
                      <text:p text:style-name="table_al">Art. 160</text:p>
                      <text:p text:style-name="table_al">Gemeentewet</text:p>
                    </table:table-cell>
                    <table:table-cell table:style-name="entry" table:number-rows-spanned="1" table:number-columns-spanned="1">
                      <text:p text:style-name="table_al">Afdelingshoofden </text:p>
                    </table:table-cell>
                    <table:table-cell table:style-name="entry" table:number-rows-spanned="1" table:number-columns-spanned="1">
                      <text:p text:style-name="table_al">Hoofdstuk 18 Car/Uwo</text:p>
                      <text:p text:style-name="table_al"/>
                    </table:table-cell>
                  </table:table-row>
                  <table:table-row table:style-name="row">
                    <table:table-cell table:style-name="entry" table:number-rows-spanned="1" table:number-columns-spanned="1">
                      <text:p text:style-name="table_al">A-2.10</text:p>
                    </table:table-cell>
                    <table:table-cell table:style-name="entry" table:number-rows-spanned="1" table:number-columns-spanned="2">
                      <text:p text:style-name="table_al">Besluiten inzake het aangaan van stageovereenkomsten</text:p>
                    </table:table-cell>
                    <table:table-cell table:style-name="entry" table:number-rows-spanned="1" table:number-columns-spanned="1">
                      <text:p text:style-name="table_al">Art. 160</text:p>
                      <text:p text:style-name="table_al">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11</text:p>
                    </table:table-cell>
                    <table:table-cell table:style-name="entry" table:number-rows-spanned="1" table:number-columns-spanned="2">
                      <text:p text:style-name="table_al">Het toekennen van incidentele gratificatie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12</text:p>
                    </table:table-cell>
                    <table:table-cell table:style-name="entry" table:number-rows-spanned="1" table:number-columns-spanned="2">
                      <text:p text:style-name="table_al">Het nemen van besluiten inzake salaris en vergoedingsregelingen (hoofdstuk 3 CAR/UWO)</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Mandaat wordt uitgeoefend na afstemming met P&amp;O</text:p>
                    </table:table-cell>
                  </table:table-row>
                  <table:table-row table:style-name="row">
                    <table:table-cell table:style-name="entry" table:number-rows-spanned="1" table:number-columns-spanned="1">
                      <text:p text:style-name="table_al">A-2.13</text:p>
                    </table:table-cell>
                    <table:table-cell table:style-name="entry" table:number-rows-spanned="1" table:number-columns-spanned="2">
                      <text:p text:style-name="table_al">Het nemen van besluiten inzake arbeidsduur en werktijden (hoofdstuk 4 CAR/UWO)</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Mandaat wordt uitgeoefend na afstemming met P&amp;O</text:p>
                    </table:table-cell>
                  </table:table-row>
                  <table:table-row table:style-name="row">
                    <table:table-cell table:style-name="entry" table:number-rows-spanned="1" table:number-columns-spanned="1">
                      <text:p text:style-name="table_al">A-2.14</text:p>
                    </table:table-cell>
                    <table:table-cell table:style-name="entry" table:number-rows-spanned="1" table:number-columns-spanned="2">
                      <text:p text:style-name="table_al">Besluiten inzake het uitvoeren van de faciliteitenregeling (hoofdstuk 4a CAR/UWO)</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15</text:p>
                    </table:table-cell>
                    <table:table-cell table:style-name="entry" table:number-rows-spanned="1" table:number-columns-spanned="2">
                      <text:p text:style-name="table_al">Het nemen van besluiten inzake recht op bezoldiging tijdens ziekte (art. 7:3 CAR/UWO)</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16</text:p>
                    </table:table-cell>
                    <table:table-cell table:style-name="entry" table:number-rows-spanned="1" table:number-columns-spanned="2">
                      <text:p text:style-name="table_al">Het nemen van besluiten inzake neven-werkzaamheden van ambtenaren (art. 15:1e CAR/UWO</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17 </text:p>
                    </table:table-cell>
                    <table:table-cell table:style-name="entry" table:number-rows-spanned="1" table:number-columns-spanned="2">
                      <text:p text:style-name="table_al">Het al dan niet toekennen van een (extra) periodieke verhoging.</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18</text:p>
                    </table:table-cell>
                    <table:table-cell table:style-name="entry" table:number-rows-spanned="1" table:number-columns-spanned="2">
                      <text:p text:style-name="table_al">Het besluiten tot budgettair neutrale formatiewijziging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Gemeentesecretaris </text:p>
                      <text:p text:style-name="table_al">Afdelingshoofden</text:p>
                    </table:table-cell>
                    <table:table-cell table:style-name="entry" table:number-rows-spanned="1" table:number-columns-spanned="1">
                      <text:p text:style-name="table_al">De besluitbevoegdheid wordt uitgeoefend door:</text:p>
                      <text:p text:style-name="table_al">gemeentesecretaris: op organisatieniveau;</text:p>
                      <text:p text:style-name="table_al">afdelingshoofden: op afdelingsniveau</text:p>
                      <text:p text:style-name="table_al">Mandaat wordt uitgeoefend na afstemming met P&amp;O</text:p>
                    </table:table-cell>
                  </table:table-row>
                  <table:table-row table:style-name="row">
                    <table:table-cell table:style-name="entry" table:number-rows-spanned="1" table:number-columns-spanned="1">
                      <text:p text:style-name="table_al">A-2.19</text:p>
                    </table:table-cell>
                    <table:table-cell table:style-name="entry" table:number-rows-spanned="1" table:number-columns-spanned="2">
                      <text:p text:style-name="table_al">Het besluiten op aanvragen om onbetaald verlof</text:p>
                      <text:p text:style-name="table_al">(Art. 6:9 CAR/UWO)</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2.20</text:p>
                    </table:table-cell>
                    <table:table-cell table:style-name="entry" table:number-rows-spanned="1" table:number-columns-spanned="2">
                      <text:p text:style-name="table_al">Besluiten inzake het aangaan van detacheringsovereenkomst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2">
                      <text:p text:style-name="table_al">
                        <text:span text:style-name="nadrukvet">Overi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3.1</text:p>
                    </table:table-cell>
                    <table:table-cell table:style-name="entry" table:number-rows-spanned="1" table:number-columns-spanned="2">
                      <text:p text:style-name="table_al">Het ondertekenen van:</text:p>
                      <text:p text:style-name="table_al">in mandaat genomen besluiten;</text:p>
                      <text:p text:style-name="table_al">brieven ter bekendmaking van in mandaat genomen besluiten;</text:p>
                      <text:p text:style-name="table_al">bescheiden in het kader van uitoefening van een bevoegdheid waarvoor machtiging is verleend. </text:p>
                    </table:table-cell>
                    <table:table-cell table:style-name="entry" table:number-rows-spanned="1" table:number-columns-spanned="1">
                      <text:p text:style-name="table_al">Art. 10:11 en </text:p>
                      <text:p text:style-name="table_al">10:12 Algemene wet bestuursrecht (Awb)</text:p>
                    </table:table-cell>
                    <table:table-cell table:style-name="entry" table:number-rows-spanned="1" table:number-columns-spanned="1">
                      <text:p text:style-name="table_al">Gemandateerden</text:p>
                      <text:p text:style-name="table_al">Gemachtigden</text:p>
                    </table:table-cell>
                    <table:table-cell table:style-name="entry" table:number-rows-spanned="1" table:number-columns-spanned="1">
                      <text:p text:style-name="table_al">Ondertekeningsmandaat voor zover betrekking hebbend op de uitoefening van de (besluit-) bevoegdheden van de gemandateerde c.q. gemachtigde.</text:p>
                      <text:p text:style-name="table_al">Zie bijlage Conversietabel tekenmandaat Omgevingszaken </text:p>
                    </table:table-cell>
                  </table:table-row>
                  <table:table-row table:style-name="row">
                    <table:table-cell table:style-name="entry" table:number-rows-spanned="1" table:number-columns-spanned="1">
                      <text:p text:style-name="table_al">A-3.2</text:p>
                      <text:p text:style-name="table_al"/>
                    </table:table-cell>
                    <table:table-cell table:style-name="entry" table:number-rows-spanned="1" table:number-columns-spanned="2">
                      <text:p text:style-name="table_al">Het nemen van besluiten in het kader van de (voorbereiding) beslissing op een aanvraag:</text:p>
                      <text:p text:style-name="table_al">niet in behandeling nemen aanvraag;</text:p>
                      <text:p text:style-name="table_al">opschorten van de beslissing /het verzoeken om aanvulling van de aanvraag;</text:p>
                      <text:p text:style-name="table_al">verdagen/stellen nieuwe termijn;</text:p>
                      <text:p text:style-name="table_al">toekennen/afwijzen dwangsom</text:p>
                    </table:table-cell>
                    <table:table-cell table:style-name="entry" table:number-rows-spanned="1" table:number-columns-spanned="1">
                      <text:p text:style-name="table_al"/>
                      <text:p text:style-name="table_al"/>
                      <text:p text:style-name="table_al">Art. 4:5 Awb</text:p>
                      <text:p text:style-name="table_al">Art. 4:5/4:15 Awb</text:p>
                      <text:p text:style-name="table_al"/>
                      <text:p text:style-name="table_al">Art. 4:14 Awb</text:p>
                      <text:p text:style-name="table_al">Art. 4:18 Awb</text:p>
                    </table:table-cell>
                    <table:table-cell table:style-name="entry" table:number-rows-spanned="1" table:number-columns-spanned="1">
                      <text:p text:style-name="table_al">Afdelingshoofden</text:p>
                      <text:p text:style-name="table_al">Functionarissen in rol coördinator</text:p>
                      <text:p text:style-name="table_al">Gemandateerden</text:p>
                    </table:table-cell>
                    <table:table-cell table:style-name="entry" table:number-rows-spanned="1" table:number-columns-spanned="1">
                      <text:p text:style-name="table_al">Indien en voor zover de gemandateerde tevens beschikt over een bevoegdheid te besluiten op de aanvraag. </text:p>
                    </table:table-cell>
                  </table:table-row>
                  <table:table-row table:style-name="row">
                    <table:table-cell table:style-name="entry" table:number-rows-spanned="1" table:number-columns-spanned="1">
                      <text:p text:style-name="table_al">A-3.3</text:p>
                      <text:p text:style-name="table_al"/>
                    </table:table-cell>
                    <table:table-cell table:style-name="entry" table:number-rows-spanned="1" table:number-columns-spanned="2">
                      <text:p text:style-name="table_al">Het nemen van besluiten in het kader van (de voorbereiding van) een beslissing op een bezwaarschrift:</text:p>
                      <text:p text:style-name="table_al">opschorting van de beslissing;</text:p>
                      <text:p text:style-name="table_al">verdaging/verder uitstel;</text:p>
                      <text:p text:style-name="table_al">toekenning/afwijzing dwangsom;</text:p>
                    </table:table-cell>
                    <table:table-cell table:style-name="entry" table:number-rows-spanned="1" table:number-columns-spanned="1">
                      <text:p text:style-name="table_al"/>
                      <text:p text:style-name="table_al"/>
                      <text:p text:style-name="table_al">Art. 7:14 jo 4:15 Awb</text:p>
                      <text:p text:style-name="table_al">Art. 7:10 Awb</text:p>
                      <text:p text:style-name="table_al">Art. 7:14 jo 4:18 Awb</text:p>
                      <text:p text:style-name="table_al"/>
                    </table:table-cell>
                    <table:table-cell table:style-name="entry" table:number-rows-spanned="1" table:number-columns-spanned="1">
                      <text:p text:style-name="table_al">Afdelingshoofden</text:p>
                      <text:p text:style-name="table_al">Functionarissen in rol coördinato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4</text:p>
                      <text:p text:style-name="table_al"/>
                    </table:table-cell>
                    <table:table-cell table:style-name="entry" table:number-rows-spanned="1" table:number-columns-spanned="2">
                      <text:p text:style-name="table_al">De afdoening van externe klachten over gedragingen in de operationele, inhoudelijke sfeer.</text:p>
                    </table:table-cell>
                    <table:table-cell table:style-name="entry" table:number-rows-spanned="1" table:number-columns-spanned="1">
                      <text:p text:style-name="table_al">Hfd. 9 Awb</text:p>
                    </table:table-cell>
                    <table:table-cell table:style-name="entry" table:number-rows-spanned="1" table:number-columns-spanned="1">
                      <text:p text:style-name="table_al">Gemeentesecretaris</text:p>
                      <text:p text:style-name="table_al">Afdelingshoofden </text:p>
                      <text:p text:style-name="table_al">Teamleiders </text:p>
                      <text:p text:style-name="table_al">Functionarissen in rol coördinator</text:p>
                    </table:table-cell>
                    <table:table-cell table:style-name="entry" table:number-rows-spanned="1" table:number-columns-spanned="1">
                      <text:p text:style-name="table_al">Protocol klachtbehandeling 2009 </text:p>
                    </table:table-cell>
                  </table:table-row>
                  <table:table-row table:style-name="row">
                    <table:table-cell table:style-name="entry" table:number-rows-spanned="1" table:number-columns-spanned="1">
                      <text:p text:style-name="table_al">A-3.5</text:p>
                    </table:table-cell>
                    <table:table-cell table:style-name="entry" table:number-rows-spanned="1" table:number-columns-spanned="2">
                      <text:p text:style-name="table_al">Het nemen van een beslissing tot ongegrondverklaring of niet-ontvankelijkverklaring van een bezwaarschift.</text:p>
                    </table:table-cell>
                    <table:table-cell table:style-name="entry" table:number-rows-spanned="1" table:number-columns-spanned="1">
                      <text:p text:style-name="table_al">Hfd. 7 Awb</text:p>
                    </table:table-cell>
                    <table:table-cell table:style-name="entry" table:number-rows-spanned="1" table:number-columns-spanned="1">
                      <text:p text:style-name="table_al">Gemeentesecretaris</text:p>
                      <text:p text:style-name="table_al">Afdelingshoofden </text:p>
                      <text:p text:style-name="table_al">Teamleiders</text:p>
                    </table:table-cell>
                    <table:table-cell table:style-name="entry" table:number-rows-spanned="1" table:number-columns-spanned="1">
                      <text:p text:style-name="table_al">Het mandaat wordt uitgeoefend indien en voor zover wordt besloten overeenkomstig het advies van de Commissie voor de bezwaarschriften. </text:p>
                      <text:p text:style-name="table_al">Het mandaat wordt <text:span text:style-name="nadrukondlijn">niet</text:span> uitgeoefend:</text:p>
                      <text:p text:style-name="table_al">door de functionaris die in mandaat het bestreden besluit heeft genomen;</text:p>
                      <text:p text:style-name="table_al">als het bestreden besluit door het bestuursorgaan is genomen;</text:p>
                      <text:p text:style-name="table_al">als het advies van de bezwaarcommissie tevens een beleidsmatige aanbeveling bevat. </text:p>
                    </table:table-cell>
                  </table:table-row>
                  <table:table-row table:style-name="row">
                    <table:table-cell table:style-name="entry" table:number-rows-spanned="1" table:number-columns-spanned="1">
                      <text:p text:style-name="table_al">A-3.6</text:p>
                      <text:p text:style-name="table_al"/>
                    </table:table-cell>
                    <table:table-cell table:style-name="entry" table:number-rows-spanned="1" table:number-columns-spanned="2">
                      <text:p text:style-name="table_al">Het nemen van besluiten op verzoeken om informatie als bedoeld in de Wet openbaarheid van bestuur.</text:p>
                    </table:table-cell>
                    <table:table-cell table:style-name="entry" table:number-rows-spanned="1" table:number-columns-spanned="1">
                      <text:p text:style-name="table_al">Wet Openbaarheid van bestuur </text:p>
                    </table:table-cell>
                    <table:table-cell table:style-name="entry" table:number-rows-spanned="1" table:number-columns-spanned="1">
                      <text:p text:style-name="table_al">Afdelingshoofden </text:p>
                      <text:p text:style-name="table_al">Teamleiders </text:p>
                      <text:p text:style-name="table_al">Functionarissen in rol coördinator</text:p>
                    </table:table-cell>
                    <table:table-cell table:style-name="entry" table:number-rows-spanned="1" table:number-columns-spanned="1">
                      <text:p text:style-name="table_al">Mandaat met inbegrip besluitbevoegdheid inzake opschorting (art. 6 Wob)</text:p>
                    </table:table-cell>
                  </table:table-row>
                  <table:table-row table:style-name="row">
                    <table:table-cell table:style-name="entry" table:number-rows-spanned="1" table:number-columns-spanned="1">
                      <text:p text:style-name="table_al">A-3.7</text:p>
                    </table:table-cell>
                    <table:table-cell table:style-name="entry" table:number-rows-spanned="1" table:number-columns-spanned="2">
                      <text:p text:style-name="table_al">Het nemen van besluiten op verzoeken om hergebruik van overheidsinformatie als bedoeld in de Wet hergebruik overheidsinformatie</text:p>
                    </table:table-cell>
                    <table:table-cell table:style-name="entry" table:number-rows-spanned="1" table:number-columns-spanned="1">
                      <text:p text:style-name="table_al">Wet hergebruik overheidsinformatie</text:p>
                    </table:table-cell>
                    <table:table-cell table:style-name="entry" table:number-rows-spanned="1" table:number-columns-spanned="1">
                      <text:p text:style-name="table_al">Afdelingshoofden </text:p>
                      <text:p text:style-name="table_al">Teamleiders </text:p>
                      <text:p text:style-name="table_al">Functionarissen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8</text:p>
                    </table:table-cell>
                    <table:table-cell table:style-name="entry" table:number-rows-spanned="1" table:number-columns-spanned="2">
                      <text:p text:style-name="table_al">Het nemen van besluiten op aanvragen/verzoeken als bedoeld in Algemene verordening gegevensbescherming (AVG)</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Afdelingshoofden</text:p>
                      <text:p text:style-name="table_al">Teamleiders</text:p>
                      <text:p text:style-name="table_al">Functionarissen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9</text:p>
                    </table:table-cell>
                    <table:table-cell table:style-name="entry" table:number-rows-spanned="1" table:number-columns-spanned="2">
                      <text:p text:style-name="table_al">Het aangaan, wijzigen en opzeggen van een verwerkersovereenkomst </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3.10</text:p>
                    </table:table-cell>
                    <table:table-cell table:style-name="entry" table:number-rows-spanned="1" table:number-columns-spanned="2">
                      <text:p text:style-name="table_al">In individuele gevallen ontzeggen van de toegang tot openbare dienstgebouwen en uitvaardigen van een waarschuwing dienaangaand.</text:p>
                    </table:table-cell>
                    <table:table-cell table:style-name="entry" table:number-rows-spanned="1" table:number-columns-spanned="1">
                      <text:p text:style-name="table_al">Art. 160</text:p>
                      <text:p text:style-name="table_al">Gemeentewet </text:p>
                      <text:p text:style-name="table_al"/>
                    </table:table-cell>
                    <table:table-cell table:style-name="entry" table:number-rows-spanned="1" table:number-columns-spanned="1">
                      <text:p text:style-name="table_al">Gemeentesecretaris</text:p>
                      <text:p text:style-name="table_al">Afdelingshoofden M&amp;O</text:p>
                      <text:p text:style-name="table_al">Functionarissen in rol coördinator IZ en M&amp;O</text:p>
                      <text:p text:style-name="table_al">Functionarissen in rol van lid Agressie Interventie Team</text:p>
                    </table:table-cell>
                    <table:table-cell table:style-name="entry" table:number-rows-spanned="1" table:number-columns-spanned="1">
                      <text:p text:style-name="table_al">Protocol 'Integer en agressievrij - Protocol bij</text:p>
                      <text:p text:style-name="table_al">normoverschrijdend gedrag en agressie' vastgesteld door b&amp;w d.d. 10-10-2017</text:p>
                    </table:table-cell>
                  </table:table-row>
                  <table:table-row table:style-name="row">
                    <table:table-cell table:style-name="entry" table:number-rows-spanned="1" table:number-columns-spanned="1">
                      <text:p text:style-name="table_al">A-3.11</text:p>
                      <text:p text:style-name="table_al"/>
                    </table:table-cell>
                    <table:table-cell table:style-name="entry" table:number-rows-spanned="1" table:number-columns-spanned="2">
                      <text:p text:style-name="table_al">Het uitoefenen van de (besluit-) bevoegdheid ter uitvoering van titel 4.4 Awb inzake bestuurs-rechtelijke geldschulden m.b.t. verrekening, uitstel van betaling, verlenen van een voorschot, vaststelling bedrag wettelijke rente of aanmaning</text:p>
                    </table:table-cell>
                    <table:table-cell table:style-name="entry" table:number-rows-spanned="1" table:number-columns-spanned="1">
                      <text:p text:style-name="table_al">Art. 4:93, art. 4:94, art. 4:95, art. 4:99,</text:p>
                      <text:p text:style-name="table_al">Art. 4:112 Awb</text:p>
                    </table:table-cell>
                    <table:table-cell table:style-name="entry" table:number-rows-spanned="1" table:number-columns-spanned="1">
                      <text:p text:style-name="table_al">Afdelingshoofden</text:p>
                      <text:p text:style-name="table_al">Teamleiders</text:p>
                      <text:p text:style-name="table_al">Gemandateerden</text:p>
                    </table:table-cell>
                    <table:table-cell table:style-name="entry" table:number-rows-spanned="1" table:number-columns-spanned="1">
                      <text:p text:style-name="table_al">Indien en voor zover de gemandateerde tevens beschikt over een bevoegdheid te besluiten inzake de vaststelling van een bestuursrechtelijke geldschuld (betalingsverplichting). </text:p>
                    </table:table-cell>
                  </table:table-row>
                  <table:table-row table:style-name="row">
                    <table:table-cell table:style-name="entry" table:number-rows-spanned="1" table:number-columns-spanned="1">
                      <text:p text:style-name="table_al">A-3.12</text:p>
                    </table:table-cell>
                    <table:table-cell table:style-name="entry" table:number-rows-spanned="1" table:number-columns-spanned="2">
                      <text:p text:style-name="table_al">Indienen verweerschrift namens de bestuursorga-nen voor bezwaar- en beroepschriften, zienswijzen, verzoeken om een voorlopige voorziening.</text:p>
                    </table:table-cell>
                    <table:table-cell table:style-name="entry" table:number-rows-spanned="1" table:number-columns-spanned="1">
                      <text:p text:style-name="table_al">Art. 10:11 en </text:p>
                      <text:p text:style-name="table_al">10:12 Algemene wet bestuursrecht (Awb)</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4.1</text:p>
                    </table:table-cell>
                    <table:table-cell table:style-name="entry" table:number-rows-spanned="1" table:number-columns-spanned="2">
                      <text:p text:style-name="table_al">Sluiten en ondertekenen van contracten ter uitvoering van in mandaat genomen besluiten inzake privaatrechtelijke rechtshandelingen.</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Gemandateerden</text:p>
                    </table:table-cell>
                    <table:table-cell table:style-name="entry" table:number-rows-spanned="1" table:number-columns-spanned="1">
                      <text:p text:style-name="table_al">De bevoegdheid wordt uitgeoefend binnen het taakgebied van de gevolmachtigde en diens mandaat.</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De bevoegdheid wordt uitgeoefend binnen het taakgebied van de gemachtigde. </text:p>
                    </table:table-cell>
                  </table:table-row>
                  <table:table-row table:style-name="row">
                    <table:table-cell table:style-name="entry" table:number-rows-spanned="1" table:number-columns-spanned="1">
                      <text:p text:style-name="table_al">A-5.1</text:p>
                      <text:p text:style-name="table_al"/>
                    </table:table-cell>
                    <table:table-cell table:style-name="entry" table:number-rows-spanned="1" table:number-columns-spanned="2">
                      <text:p text:style-name="table_al">Voeren van routinematige correspondentie met een louter administratief-technisch karakter; </text:p>
                      <text:p text:style-name="table_al">Opvragen, waarmerken en toezenden bescheiden; </text:p>
                      <text:p text:style-name="table_al">Verstrekken van zakelijke inlichtingen aan derden omtrent algemeen geldende voorschriften en regelingen danwel over feiten en gegevens betreffende de uitvoering van regelgeving</text:p>
                      <text:p text:style-name="table_al">Paraferen van contracten.</text:p>
                    </table:table-cell>
                    <table:table-cell table:style-name="entry" table:number-rows-spanned="1" table:number-columns-spanned="1">
                      <text:p text:style-name="table_al">Art. 10:12 jo. art. 10:11 Awb</text:p>
                    </table:table-cell>
                    <table:table-cell table:style-name="entry" table:number-rows-spanned="1" table:number-columns-spanned="1">
                      <text:p text:style-name="table_al">Gemeentesecretaris</text:p>
                      <text:p text:style-name="table_al">Afdelingshoofden</text:p>
                      <text:p text:style-name="table_al">Teamleiders</text:p>
                      <text:p text:style-name="table_al">Medewerk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5.2</text:p>
                    </table:table-cell>
                    <table:table-cell table:style-name="entry" table:number-rows-spanned="1" table:number-columns-spanned="2">
                      <text:p text:style-name="table_al">Het vaststellen, wijzigen of intrekken van formulieren voor het indienen van aanvragen en het verstrekken van gegevens.</text:p>
                    </table:table-cell>
                    <table:table-cell table:style-name="entry" table:number-rows-spanned="1" table:number-columns-spanned="1">
                      <text:p text:style-name="table_al">Art. 4:4 Awb</text:p>
                    </table:table-cell>
                    <table:table-cell table:style-name="entry" table:number-rows-spanned="1" table:number-columns-spanned="1">
                      <text:p text:style-name="table_al">Afdelingshoofden</text:p>
                      <text:p text:style-name="table_al">Teamleiders</text:p>
                      <text:p text:style-name="table_al">Functionarissen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5.3</text:p>
                    </table:table-cell>
                    <table:table-cell table:style-name="entry" table:number-rows-spanned="1" table:number-columns-spanned="2">
                      <text:p text:style-name="table_al">Het aan belanghebbenden bieden van gelegenheid tot het indienen van zienswijzen over een voorgenomen beschikking.</text:p>
                    </table:table-cell>
                    <table:table-cell table:style-name="entry" table:number-rows-spanned="1" table:number-columns-spanned="1">
                      <text:p text:style-name="table_al">Artt. 4:7 en 4:8 Awb </text:p>
                    </table:table-cell>
                    <table:table-cell table:style-name="entry" table:number-rows-spanned="1" table:number-columns-spanned="1">
                      <text:p text:style-name="table_al">Afdelingshoofden</text:p>
                      <text:p text:style-name="table_al">Gemandateerden</text:p>
                      <text:p text:style-name="table_al"/>
                    </table:table-cell>
                    <table:table-cell table:style-name="entry" table:number-rows-spanned="1" table:number-columns-spanned="1">
                      <text:p text:style-name="table_al">Indien en voor zover de gemandateerde tevens beschikt over een bevoegdheid te besluiten op de aanvraag.</text:p>
                    </table:table-cell>
                  </table:table-row>
                  <table:table-row table:style-name="row">
                    <table:table-cell table:style-name="entry" table:number-rows-spanned="1" table:number-columns-spanned="1">
                      <text:p text:style-name="table_al">A-5.4</text:p>
                    </table:table-cell>
                    <table:table-cell table:style-name="entry" table:number-rows-spanned="1" table:number-columns-spanned="2">
                      <text:p text:style-name="table_al">Aanvragen en afrekenen van subsidie t.b.v. de gemeente/het gemeentebestuur, alsmede opstel-len en/of inzenden van documenten ter voldoening aan de subsidievoorschrift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5.5</text:p>
                    </table:table-cell>
                    <table:table-cell table:style-name="entry" table:number-rows-spanned="1" table:number-columns-spanned="2">
                      <text:p text:style-name="table_al">Het indienen van aanvragen om een vergunning t.b.v. gemeente/gemeentebestuur.</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5.6</text:p>
                    </table:table-cell>
                    <table:table-cell table:style-name="entry" table:number-rows-spanned="1" table:number-columns-spanned="2">
                      <text:p text:style-name="table_al">Treffen maatregelen ter inning van privaatrech-telijke geldvorderingen (waaronder iig begrepen herinneren, ingebreke stellen, verrekenen, verle-nen van uitstel, treffen betalingsregeling en vast-stellen bedrag wettelijke rente), inclusief daartoe voeren van procedures bij de kantonrechter.</text:p>
                    </table:table-cell>
                    <table:table-cell table:style-name="entry" table:number-rows-spanned="1" table:number-columns-spanned="1">
                      <text:p text:style-name="table_al">Art. 160 Gemeentewet</text:p>
                      <text:p text:style-name="table_al">jo. art. 10:12 Awb</text:p>
                    </table:table-cell>
                    <table:table-cell table:style-name="entry" table:number-rows-spanned="1" table:number-columns-spanned="1">
                      <text:p text:style-name="table_al">Gemeentesecretaris</text:p>
                      <text:p text:style-name="table_al">Afdelingshoofden </text:p>
                      <text:p text:style-name="table_al">Functionarissen cluster F&amp;C in rol coördinat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5.7</text:p>
                    </table:table-cell>
                    <table:table-cell table:style-name="entry" table:number-rows-spanned="1" table:number-columns-spanned="2">
                      <text:p text:style-name="table_al">Het doen van aangifte wegens lokaalvredebreuk ex art. 139, lid 1 Wetboek van Strafrecht.</text:p>
                    </table:table-cell>
                    <table:table-cell table:style-name="entry" table:number-rows-spanned="1" table:number-columns-spanned="1">
                      <text:p text:style-name="table_al">Art. 160 </text:p>
                      <text:p text:style-name="table_al">Gemeentewet </text:p>
                    </table:table-cell>
                    <table:table-cell table:style-name="entry" table:number-rows-spanned="1" table:number-columns-spanned="1">
                      <text:p text:style-name="table_al">Gemeentesecretaris</text:p>
                      <text:p text:style-name="table_al">Afdelingshoofd M&amp;O</text:p>
                      <text:p text:style-name="table_al">Functionarissen IZ en M&amp;O in rol coördinator</text:p>
                      <text:p text:style-name="table_al">Functionarissen in rol van lid Agressie Interventie Team</text:p>
                    </table:table-cell>
                    <table:table-cell table:style-name="entry" table:number-rows-spanned="1" table:number-columns-spanned="1">
                      <text:p text:style-name="table_al">Protocol 'Integer en agressievrij - Protocol bij</text:p>
                      <text:p text:style-name="table_al">normoverschrijdend gedrag en agressie' vastgesteld door b&amp;w d.d. 10-10-2017</text:p>
                    </table:table-cell>
                  </table:table-row>
                  <table:table-row table:style-name="row">
                    <table:table-cell table:style-name="entry" table:number-rows-spanned="1" table:number-columns-spanned="1">
                      <text:p text:style-name="table_al">A-5.8</text:p>
                    </table:table-cell>
                    <table:table-cell table:style-name="entry" table:number-rows-spanned="1" table:number-columns-spanned="2">
                      <text:p text:style-name="table_al">Kennisgeving uitstel beantwoording (art. 42) brieven. </text:p>
                    </table:table-cell>
                    <table:table-cell table:style-name="entry" table:number-rows-spanned="1" table:number-columns-spanned="1">
                      <text:p text:style-name="table_al">Art. 42 lid 3 RvO</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5.9</text:p>
                    </table:table-cell>
                    <table:table-cell table:style-name="entry" table:number-rows-spanned="1" table:number-columns-spanned="2">
                      <text:p text:style-name="table_al">Het versturen van verzoeken om intrekking van een bezwaarschrift</text:p>
                    </table:table-cell>
                    <table:table-cell table:style-name="entry" table:number-rows-spanned="1" table:number-columns-spanned="1">
                      <text:p text:style-name="table_al">Art. 7:11 Awb</text:p>
                    </table:table-cell>
                    <table:table-cell table:style-name="entry" table:number-rows-spanned="1" table:number-columns-spanned="1">
                      <text:p text:style-name="table_al">Afdelingshoofden</text:p>
                      <text:p text:style-name="table_al">Functionarissen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ext:span text:style-name="nadrukvet">REGIE EN ONTWIKKELING</text:span>
                      </text:p>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1">
                      <text:p text:style-name="table_al">
                        <text:span text:style-name="nadrukvet">Zorg &amp; Welzijn, Cultuur</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1.1</text:p>
                      <text:p text:style-name="table_al"/>
                      <text:p text:style-name="table_al"/>
                    </table:table-cell>
                    <table:table-cell table:style-name="entry" table:number-rows-spanned="1" table:number-columns-spanned="1">
                      <text:p text:style-name="table_al">Het nemen van besluiten op grond van de Algemene Subsidie Verordening Veldhoven 2017 (ASVV 2017)</text:p>
                    </table:table-cell>
                    <table:table-cell table:style-name="entry" table:number-rows-spanned="1" table:number-columns-spanned="1">
                      <text:p text:style-name="table_al">Artt. 2 lid 3, 6 lid 4, 7 lid 3, 8 lid 1 t/m 4, 9, 10 lid 3, 5 en 6, 11 lid 3 en 14 lid 1 t/m 5</text:p>
                      <text:p text:style-name="table_al">(ASVV 2017)</text:p>
                    </table:table-cell>
                    <table:table-cell table:style-name="entry" table:number-rows-spanned="1" table:number-columns-spanned="1">
                      <text:p text:style-name="table_al">Afdelingshoofd RenO </text:p>
                      <text:p text:style-name="table_al">Sr. beleidsmedewerker/ sr. (juridisch) adviseur cluster participatie </text:p>
                    </table:table-cell>
                    <table:table-cell table:style-name="entry" table:number-rows-spanned="1" table:number-columns-spanned="1">
                      <text:p text:style-name="table_al">Mandaat m.b.t. aanvragen tot € 10.000</text:p>
                      <text:p text:style-name="table_al">Mandaat voor het geheel of gedeeltelijk terugvorderen van incidentele subsidie tot een bedrag van € 10.000</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1">
                      <text:p text:style-name="table_al">Het nemen van besluiten op grond van de Subsidieregeling Vitale samenleving en de Subsidieregeling Goed leef- en woonklimaat</text:p>
                    </table:table-cell>
                    <table:table-cell table:style-name="entry" table:number-rows-spanned="1" table:number-columns-spanned="1">
                      <text:p text:style-name="table_al">art. 3.2 lid 7 Subsidie-regelingen Vitale samenleving en Goed leef- en woonklimaat</text:p>
                    </table:table-cell>
                    <table:table-cell table:style-name="entry" table:number-rows-spanned="1" table:number-columns-spanned="1">
                      <text:p text:style-name="table_al">Afdelingshoofd RenO</text:p>
                      <text:p text:style-name="table_al">Sr. beleidsmedewerker/ sr. (juridisch) adviseur cluster participatie </text:p>
                    </table:table-cell>
                    <table:table-cell table:style-name="entry" table:number-rows-spanned="1" table:number-columns-spanned="1">
                      <text:p text:style-name="table_al">-Mandaat m.b.t. aanvragen tot € 10.000</text:p>
                      <text:p text:style-name="table_al">-Mandaat voor het geheel of gedeeltelijk terugvorderen van incidentele subsidie tot een bedrag van € 10.000</text:p>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1">
                      <text:p text:style-name="table_al">Het ondertekenen van door het college genomen besluiten op grond van de Algemene Subsidie Verordening Veldhoven 2017</text:p>
                      <text:p text:style-name="table_al"/>
                    </table:table-cell>
                    <table:table-cell table:style-name="entry" table:number-rows-spanned="1" table:number-columns-spanned="1">
                      <text:p text:style-name="table_al">Artikel 10:11 Awb</text:p>
                    </table:table-cell>
                    <table:table-cell table:style-name="entry" table:number-rows-spanned="1" table:number-columns-spanned="1">
                      <text:p text:style-name="table_al">Afdelingshoofd RenO</text:p>
                      <text:p text:style-name="table_al">Sr. beleidsmedewerker/ sr. (juridisch) adviseur cluster participa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1">
                      <text:p text:style-name="table_al">Het besluiten omtrent de inzet van het fysiek wijkbudget.</text:p>
                    </table:table-cell>
                    <table:table-cell table:style-name="entry" table:number-rows-spanned="1" table:number-columns-spanned="1">
                      <text:p text:style-name="table_al">Art. 160</text:p>
                      <text:p text:style-name="table_al">Gemeentewet</text:p>
                    </table:table-cell>
                    <table:table-cell table:style-name="entry" table:number-rows-spanned="1" table:number-columns-spanned="1">
                      <text:p text:style-name="table_al">Afdelingshoofd RenO</text:p>
                    </table:table-cell>
                    <table:table-cell table:style-name="entry" table:number-rows-spanned="1" table:number-columns-spanned="1">
                      <text:p text:style-name="table_al">Implementatienota wijkbeheer gemeente Veldhoven vastgesteld d.d. 22-02-2005</text:p>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1">
                      <text:p text:style-name="table_al">
                        <text:span text:style-name="nadrukvet">Onderwijs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2.1</text:p>
                      <text:p text:style-name="table_al"/>
                    </table:table-cell>
                    <table:table-cell table:style-name="entry" table:number-rows-spanned="1" table:number-columns-spanned="1">
                      <text:p text:style-name="table_al">Het nemen van besluiten op grond van de Verordening voorzieningen huisvesting onderwijs.</text:p>
                    </table:table-cell>
                    <table:table-cell table:style-name="entry" table:number-rows-spanned="1" table:number-columns-spanned="1">
                      <text:p text:style-name="table_al">Artt. 5 lid 2 en 3, 6</text:p>
                      <text:p text:style-name="table_al">lid 3 en 4, 15 lid 2,</text:p>
                      <text:p text:style-name="table_al">17 lid 2, 18 lid 2, 25 lid 6 </text:p>
                    </table:table-cell>
                    <table:table-cell table:style-name="entry" table:number-rows-spanned="1" table:number-columns-spanned="1">
                      <text:p text:style-name="table_al">Afdelingshoofd RenO</text:p>
                      <text:p text:style-name="table_al">Beleidsmedewerker A/ adviseur A in rol coördinator Ontplooiing</text:p>
                      <text:p text:style-name="table_al">Beleidsmedewerker A/ adviseur A Ontplooiing</text:p>
                    </table:table-cell>
                    <table:table-cell table:style-name="entry" table:number-rows-spanned="1" table:number-columns-spanned="1">
                      <text:p text:style-name="table_al">Verordening voorzieningen huisvesting onderwijs, vastgesteld d.d. 14-04-2015</text:p>
                    </table:table-cell>
                  </table:table-row>
                  <table:table-row table:style-name="row">
                    <table:table-cell table:style-name="entry" table:number-rows-spanned="1" table:number-columns-spanned="2">
                      <text:p text:style-name="table_al">1-3</text:p>
                    </table:table-cell>
                    <table:table-cell table:style-name="entry" table:number-rows-spanned="1" table:number-columns-spanned="1">
                      <text:p text:style-name="table_al">
                        <text:span text:style-name="nadrukvet">Volkshuisvesting &amp; RO</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3.1</text:p>
                      <text:p text:style-name="table_al"/>
                      <text:p text:style-name="table_al"/>
                      <text:p text:style-name="table_al"/>
                      <text:p text:style-name="table_al"/>
                    </table:table-cell>
                    <table:table-cell table:style-name="entry" table:number-rows-spanned="1" table:number-columns-spanned="1">
                      <text:p text:style-name="table_al">Het nemen van besluiten tot het toelaten van gegadigden tot de procedure voor gronduitgifte van de bedrijventerreinen Zandven en Habraken.</text:p>
                      <text:p text:style-name="table_al"/>
                      <text:p text:style-name="table_al"/>
                    </table:table-cell>
                    <table:table-cell table:style-name="entry" table:number-rows-spanned="1" table:number-columns-spanned="1">
                      <text:p text:style-name="table_al">Regeling gronduitgifte-</text:p>
                      <text:p text:style-name="table_al">procedure Zandven</text:p>
                      <text:p text:style-name="table_al">Regeling gronduitgifte-</text:p>
                      <text:p text:style-name="table_al">procedure Habraken</text:p>
                      <text:p text:style-name="table_al"/>
                    </table:table-cell>
                    <table:table-cell table:style-name="entry" table:number-rows-spanned="1" table:number-columns-spanned="1">
                      <text:p text:style-name="table_al">Projectleider A (bedrijventerreinen), onderdeel Projecten</text:p>
                      <text:p text:style-name="table_al">beleidsmedewerker/</text:p>
                      <text:p text:style-name="table_al">adviseur A (economische zaken), cluster Ruimte </text:p>
                    </table:table-cell>
                    <table:table-cell table:style-name="entry" table:number-rows-spanned="1" table:number-columns-spanned="1">
                      <text:p text:style-name="table_al">Gronduitgifteprocedure en uitgiftecriteria Zandven,</text:p>
                      <text:p text:style-name="table_al">vastgesteld bij collegebesluit d.d. 27-02-2007. </text:p>
                      <text:p text:style-name="table_al">Gronduitgifteprocedure Habraken, vastgesteld bij collegebesluit d.d. 17-04-2007 en uitgiftecriteria Habraken vastgesteld bij collegebesluit d.d. 17-7-2018.</text:p>
                    </table:table-cell>
                  </table:table-row>
                  <table:table-row table:style-name="row">
                    <table:table-cell table:style-name="entry" table:number-rows-spanned="1" table:number-columns-spanned="2">
                      <text:p text:style-name="table_al">1-3.2</text:p>
                    </table:table-cell>
                    <table:table-cell table:style-name="entry" table:number-rows-spanned="1" table:number-columns-spanned="1">
                      <text:p text:style-name="table_al">Verlenen of weigeren van verzoeken tot indeling in de volkshuisvestelijke urgentiecategorie als bedoeld in artikel 5 lid 4 a Urgentieverordening gemeente Veldhoven 2016 (Urgentieverordening)</text:p>
                    </table:table-cell>
                    <table:table-cell table:style-name="entry" table:number-rows-spanned="1" table:number-columns-spanned="1">
                      <text:p text:style-name="table_al">Art. 6 lid 7 Urgentieverordening </text:p>
                    </table:table-cell>
                    <table:table-cell table:style-name="entry" table:number-rows-spanned="1" table:number-columns-spanned="1">
                      <text:p text:style-name="table_al">Afdelingshoofd RenO</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3.3</text:p>
                    </table:table-cell>
                    <table:table-cell table:style-name="entry" table:number-rows-spanned="1" table:number-columns-spanned="1">
                      <text:p text:style-name="table_al">Afwijzen v/e herhaald verzoek tot indeling in de volkshuisvestelijke urgentiecategorie als bedoeld in artikel 5 lid 4 onder a Urgentieverordening</text:p>
                    </table:table-cell>
                    <table:table-cell table:style-name="entry" table:number-rows-spanned="1" table:number-columns-spanned="1">
                      <text:p text:style-name="table_al">Art. 6 lid 10 Urgentieverordening jo. art. 4:6 Awb</text:p>
                    </table:table-cell>
                    <table:table-cell table:style-name="entry" table:number-rows-spanned="1" table:number-columns-spanned="1">
                      <text:p text:style-name="table_al">Afdelingshoofd Ren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3.4</text:p>
                    </table:table-cell>
                    <table:table-cell table:style-name="entry" table:number-rows-spanned="1" table:number-columns-spanned="1">
                      <text:p text:style-name="table_al">Het Intrekken v/e beschikking tot indeling in de volkshuisvestelijke urgentiecategorie als bedoeld in artikel 5 lid 4 onder a Urgentieverordening</text:p>
                    </table:table-cell>
                    <table:table-cell table:style-name="entry" table:number-rows-spanned="1" table:number-columns-spanned="1">
                      <text:p text:style-name="table_al">Art.7 lid 1 Urgentieverordening</text:p>
                    </table:table-cell>
                    <table:table-cell table:style-name="entry" table:number-rows-spanned="1" table:number-columns-spanned="1">
                      <text:p text:style-name="table_al">Afdelingshoofd Ren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3.5</text:p>
                    </table:table-cell>
                    <table:table-cell table:style-name="entry" table:number-rows-spanned="1" table:number-columns-spanned="1">
                      <text:p text:style-name="table_al">Het, al dan niet op verzoek, wegens gewijzigde omstandigheden verstrekken van een nieuwe beschikking tot indeling in de volkshuisvestelijke urgentiecategorie als bedoeld in artikel 5 lid 4 onder a Urgentieverordening </text:p>
                    </table:table-cell>
                    <table:table-cell table:style-name="entry" table:number-rows-spanned="1" table:number-columns-spanned="1">
                      <text:p text:style-name="table_al">Art. 7 lid 6 Urgentieverordening</text:p>
                    </table:table-cell>
                    <table:table-cell table:style-name="entry" table:number-rows-spanned="1" table:number-columns-spanned="1">
                      <text:p text:style-name="table_al">Afdelingshoofd Ren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3.6</text:p>
                    </table:table-cell>
                    <table:table-cell table:style-name="entry" table:number-rows-spanned="1" table:number-columns-spanned="1">
                      <text:p text:style-name="table_al">Instemmen met het ontwerpbestemmingsplan en het publiceren van de kennisgeving</text:p>
                    </table:table-cell>
                    <table:table-cell table:style-name="entry" table:number-rows-spanned="1" table:number-columns-spanned="1">
                      <text:p text:style-name="table_al">Art. 3.8 Wet op de ruimtelijke ordening</text:p>
                    </table:table-cell>
                    <table:table-cell table:style-name="entry" table:number-rows-spanned="1" table:number-columns-spanned="1">
                      <text:p text:style-name="table_al">Afdelingshoofd RenO</text:p>
                      <text:p text:style-name="table_al">Beleidsmedewerker A/adviseur A (ruimtelijke ordening) cluster Ruimte</text:p>
                      <text:p text:style-name="table_al">Beleidsmedewerker B/adviseur B (ruimtelijke ordening) cluster Ruimte</text:p>
                    </table:table-cell>
                    <table:table-cell table:style-name="entry" table:number-rows-spanned="1" table:number-columns-spanned="1">
                      <text:p text:style-name="table_al">Mandaat mag uitgeoefend worden mits:</text:p>
                      <text:p text:style-name="table_al">geen reacties in het kader van het vooroverleg ex artikel 3.1.1 Bro zijn ingediend.</text:p>
                      <text:p text:style-name="table_al">de ingediende vooroverlegreacties worden over-genomen en niet leiden tot aanpassingen in ontwerpbestemmingsplan die niet overeen-stemmen met het eerdere standpunt college.</text:p>
                    </table:table-cell>
                  </table:table-row>
                  <table:table-row table:style-name="row">
                    <table:table-cell table:style-name="entry" table:number-rows-spanned="1" table:number-columns-spanned="2">
                      <text:p text:style-name="table_al">1-4</text:p>
                    </table:table-cell>
                    <table:table-cell table:style-name="entry" table:number-rows-spanned="1" table:number-columns-spanned="1">
                      <text:p text:style-name="table_al">
                        <text:span text:style-name="nadrukvet">Economische zak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1-4.1</text:p>
                    </table:table-cell>
                    <table:table-cell table:style-name="entry" table:number-rows-spanned="1" table:number-columns-spanned="1">
                      <text:p text:style-name="table_al">Het nemen van besluiten op grond van de Subsidieverordening Ondernemersfonds (subsidieverordening).</text:p>
                    </table:table-cell>
                    <table:table-cell table:style-name="entry" table:number-rows-spanned="1" table:number-columns-spanned="1">
                      <text:p text:style-name="table_al">Art. 4, art. 9 lid 2, art. 13 lid 3, art. 14 </text:p>
                      <text:p text:style-name="table_al">Subsidieverordening</text:p>
                    </table:table-cell>
                    <table:table-cell table:style-name="entry" table:number-rows-spanned="1" table:number-columns-spanned="1">
                      <text:p text:style-name="table_al">Afdelingshoofd RenO</text:p>
                      <text:p text:style-name="table_al">-Sr. beleidsmedewerker/ sr. (juridisch) adviseur in rol coördinator cluster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5.1</text:p>
                    </table:table-cell>
                    <table:table-cell table:style-name="entry" table:number-rows-spanned="1" table:number-columns-spanned="1">
                      <text:p text:style-name="table_al">Elektronisch waarmerken en publiceren van Wro-instrumenten. </text:p>
                      <text:p text:style-name="table_al"/>
                    </table:table-cell>
                    <table:table-cell table:style-name="entry" table:number-rows-spanned="1" table:number-columns-spanned="1">
                      <text:p text:style-name="table_al">art. 1.2.1 lid 1, art. 1.2.2 lid 2 BRO </text:p>
                    </table:table-cell>
                    <table:table-cell table:style-name="entry" table:number-rows-spanned="1" table:number-columns-spanned="1">
                      <text:p text:style-name="table_al">Medewerkers cluster Ruimte</text:p>
                    </table:table-cell>
                    <table:table-cell table:style-name="entry" table:number-rows-spanned="1" table:number-columns-spanned="1">
                      <text:p text:style-name="table_al">Regeling standaarden Ruimtelijke Ordeningen 2008</text:p>
                    </table:table-cell>
                  </table:table-row>
                  <table:table-row table:style-name="row">
                    <table:table-cell table:style-name="entry" table:number-rows-spanned="1" table:number-columns-spanned="2">
                      <text:p text:style-name="table_al">1-5.2</text:p>
                    </table:table-cell>
                    <table:table-cell table:style-name="entry" table:number-rows-spanned="1" table:number-columns-spanned="1">
                      <text:p text:style-name="table_al">Het uitvoeren van de intake van (urgent) woningzoekenden, gespreksvoering, het doorzenden van verzoeken om urgentiebeschikking aan het secretariaat van de Urgentiecommissie en het voeren van alle routinematige correspondentie en contacten</text:p>
                    </table:table-cell>
                    <table:table-cell table:style-name="entry" table:number-rows-spanned="1" table:number-columns-spanned="1">
                      <text:p text:style-name="table_al">Art. 10:12 jo. art. 10:11 Awb</text:p>
                    </table:table-cell>
                    <table:table-cell table:style-name="entry" table:number-rows-spanned="1" table:number-columns-spanned="1">
                      <text:p text:style-name="table_al">Afdelingshoofd RenO</text:p>
                      <text:p text:style-name="table_al">Sr. beleidsmedewerker/ sr. (juridisch adviseur) cluster participatie</text:p>
                      <text:p text:style-name="table_al">Medewerker beleid en uitvoering in de rol van medewerker huisvesting vergunninghou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5.3</text:p>
                    </table:table-cell>
                    <table:table-cell table:style-name="entry" table:number-rows-spanned="1" table:number-columns-spanned="1">
                      <text:p text:style-name="table_al">Het vragen van adviezen aan derden o.b.v. de Urgentieverordening Veldhoven 2016</text:p>
                      <text:p text:style-name="table_al"/>
                      <text:p text:style-name="table_al"/>
                    </table:table-cell>
                    <table:table-cell table:style-name="entry" table:number-rows-spanned="1" table:number-columns-spanned="1">
                      <text:p text:style-name="table_al">Art. 10:12 jo. art. 10:11 Awb</text:p>
                    </table:table-cell>
                    <table:table-cell table:style-name="entry" table:number-rows-spanned="1" table:number-columns-spanned="1">
                      <text:p text:style-name="table_al">Afdelingshoofd Ren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5.4</text:p>
                    </table:table-cell>
                    <table:table-cell table:style-name="entry" table:number-rows-spanned="1" table:number-columns-spanned="1">
                      <text:p text:style-name="table_al">Vertegenwoordiging van het bestuursorgaan op (hoor)zittingen die door de Commissie voor de bezwaarschriften, de (voorzieningenrechter van de) Rechtbank of de Afdeling Bestuursrechtspraak van de Raad van State in het kader van een bezwaar-, voorlopige voorziening, beroep- of hoger beroep procedure zijn belegd. </text:p>
                    </table:table-cell>
                    <table:table-cell table:style-name="entry" table:number-rows-spanned="1" table:number-columns-spanned="1">
                      <text:p text:style-name="table_al">Art. 171 Gemeentewet, </text:p>
                    </table:table-cell>
                    <table:table-cell table:style-name="entry" table:number-rows-spanned="1" table:number-columns-spanned="1">
                      <text:p text:style-name="table_al">Afdelingshoofd RenO</text:p>
                      <text:p text:style-name="table_al">Sr. beleidsmedewerker/ sr. (juridisch) adviseur cluster participatie</text:p>
                      <text:p text:style-name="table_al">Beleidsadviseur A in rol van juridisch adviseur afdeling R&amp;O</text:p>
                      <text:p text:style-name="table_al">Medewerker beleid en uitvoering in de rol van medewerker huisvesting vergunninghouders</text:p>
                    </table:table-cell>
                    <table:table-cell table:style-name="entry" table:number-rows-spanned="1" table:number-columns-spanned="1">
                      <text:p text:style-name="table_al">Portefeuillehouder dient in kennis te worden gesteld van de geëntameerde procedure. </text:p>
                      <text:p text:style-name="table_al">Betreft beschikkingen op verzoeken tot indeling in de volkshuisvestelijke urgentiecategorie als bedoeld in artikel 5 lid 4 onder a van de Urgentieverordening</text:p>
                    </table:table-cell>
                  </table:table-row>
                </table:table>
                <text:p text:style-name="table_bottom"/>
              </text:section>
              <text:p text:style-name="al"/>
              <text:section text:name="table_id1-3-2-2-1-11-9" text:style-name="table">
                <text:p text:style-name="table_top"/>
                <table:table table:style-name="tgroup">
                  <table:table-column table:style-name="id1-3-2-2-1-11-9-1-1"/>
                  <table:table-column table:style-name="id1-3-2-2-1-11-9-1-2"/>
                  <table:table-column table:style-name="id1-3-2-2-1-11-9-1-3"/>
                  <table:table-column table:style-name="id1-3-2-2-1-11-9-1-4"/>
                  <table:table-column table:style-name="id1-3-2-2-1-11-9-1-5"/>
                  <table:table-column table:style-name="id1-3-2-2-1-11-9-1-6"/>
                  <table:table-row table:style-name="row">
                    <table:table-cell table:style-name="entry" table:number-rows-spanned="1" table:number-columns-spanned="1">
                      <text:p text:style-name="table_al">VOLG-</text:p>
                      <text:p text:style-name="table_al">NR.</text:p>
                    </table:table-cell>
                    <table:table-cell table:style-name="entry" table:number-rows-spanned="1" table:number-columns-spanned="2">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 MACHTIGDE</text:p>
                    </table:table-cell>
                    <table:table-cell table:style-name="entry" table:number-rows-spanned="1" table:number-columns-spanned="1">
                      <text:p text:style-name="table_al">KADER / SPECIFIEKE VOORWAARDEN</text:p>
                      <text:p text:style-name="table_al"/>
                    </table:table-cell>
                  </table:table-row>
                  <table:table-row table:style-name="row">
                    <table:table-cell table:style-name="entry" table:number-rows-spanned="1" table:number-columns-spanned="6">
                      <text:p text:style-name="table_al">
                        <text:span text:style-name="nadrukvet">2. BEHEER EN REALISATIE</text:span>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
                        <text:span text:style-name="nadrukvet">Kabels &amp; leiding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1">
                      <text:p text:style-name="table_al">Verlenen van een vergunning voor het aanleggen, beschadigen en veranderen van een weg</text:p>
                    </table:table-cell>
                    <table:table-cell table:style-name="entry" table:number-rows-spanned="1" table:number-columns-spanned="1">
                      <text:p text:style-name="table_al">Artikel 2:7 Apv</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2</text:p>
                      <text:p text:style-name="table_al"/>
                    </table:table-cell>
                    <table:table-cell table:style-name="entry" table:number-rows-spanned="1" table:number-columns-spanned="1">
                      <text:p text:style-name="table_al">Verlenen van een vergunning en instemming voor kabels en leidingen </text:p>
                    </table:table-cell>
                    <table:table-cell table:style-name="entry" table:number-rows-spanned="1" table:number-columns-spanned="1">
                      <text:p text:style-name="table_al">Art. 2.1 Verordening ondergrondse infrastructuur</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Verordening ondergrondse infrastructuur Veldhoven 2015, vastgesteld d.d. 09-12-2014, </text:p>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1">
                      <text:p text:style-name="table_al">Het weigeren, wijzigen of intrekken van een (aanvraag om een) vergunning/instemming voor kabels en leidingen op grond van artikel 2.3 van de VOI te weigeren, te wijzigen of in te trekken.</text:p>
                    </table:table-cell>
                    <table:table-cell table:style-name="entry" table:number-rows-spanned="1" table:number-columns-spanned="1">
                      <text:p text:style-name="table_al">Art. 2.3 Verordening ondergrondse infrastructuur</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Verordening ondergrondse infrastructuur Veldhoven 2015, vastgesteld d.d. 09-12-2014, </text:p>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
                        <text:span text:style-name="nadrukvet">Verkeer</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1">
                      <text:p text:style-name="table_al">Het nemen van besluiten op grond van de Parkeerverordening Veldhoven 2018 over:</text:p>
                      <text:p text:style-name="table_al">het vaststellen van de tijdstippen waarop het parkeren is toegestaan; </text:p>
                      <text:p text:style-name="table_al">het in bijzondere gevallen afwijken van de voorschriften van artikel 3 Parkeerverordening. </text:p>
                    </table:table-cell>
                    <table:table-cell table:style-name="entry" table:number-rows-spanned="1" table:number-columns-spanned="1">
                      <text:p text:style-name="table_al">Art. 2 lid 3, art. 3, lid 12 Parkeerverordening</text:p>
                    </table:table-cell>
                    <table:table-cell table:style-name="entry" table:number-rows-spanned="1" table:number-columns-spanned="1">
                      <text:p text:style-name="table_al">Afdelingshoofd BR</text:p>
                      <text:p text:style-name="table_al">Beleidsmedewerker B/ adviseur B</text:p>
                      <text:p text:style-name="table_al">Secretarieel/administra-tief medewerker A, </text:p>
                    </table:table-cell>
                    <table:table-cell table:style-name="entry" table:number-rows-spanned="1" table:number-columns-spanned="1">
                      <text:p text:style-name="table_al">Parkeerverordening 2018, vastgesteld d.d. 19-12-2017</text:p>
                    </table:table-cell>
                  </table:table-row>
                  <table:table-row table:style-name="row">
                    <table:table-cell table:style-name="entry" table:number-rows-spanned="1" table:number-columns-spanned="2">
                      <text:p text:style-name="table_al">2-2.2</text:p>
                    </table:table-cell>
                    <table:table-cell table:style-name="entry" table:number-rows-spanned="1" table:number-columns-spanned="1">
                      <text:p text:style-name="table_al">Het verlenen van ontheffingen als bedoeld in artikel 87 van het Reglement Verkeersregels en verkeerstekens (RVV 1990).</text:p>
                    </table:table-cell>
                    <table:table-cell table:style-name="entry" table:number-rows-spanned="1" table:number-columns-spanned="1">
                      <text:p text:style-name="table_al">Art. 149 Wegenver-keerswet (Wvw) jo. art. 87 RVV 1990</text:p>
                    </table:table-cell>
                    <table:table-cell table:style-name="entry" table:number-rows-spanned="1" table:number-columns-spanned="1">
                      <text:p text:style-name="table_al">Afdelingshoofd BR</text:p>
                      <text:p text:style-name="table_al">Beleidsmedewerker B/ adviseur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3</text:p>
                    </table:table-cell>
                    <table:table-cell table:style-name="entry" table:number-rows-spanned="1" table:number-columns-spanned="1">
                      <text:p text:style-name="table_al">Het nemen van verkeersbesluiten. </text:p>
                    </table:table-cell>
                    <table:table-cell table:style-name="entry" table:number-rows-spanned="1" table:number-columns-spanned="1">
                      <text:p text:style-name="table_al">art. 15, art. 18 Wvw jo. art. 12 BABW</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text:p>
                    </table:table-cell>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3.1</text:p>
                      <text:p text:style-name="table_al"/>
                    </table:table-cell>
                    <table:table-cell table:style-name="entry" table:number-rows-spanned="1" table:number-columns-spanned="1">
                      <text:p text:style-name="table_al">Verlenen van een vergunning voor het aanleggen, beschadigen en veranderen van een weg. </text:p>
                    </table:table-cell>
                    <table:table-cell table:style-name="entry" table:number-rows-spanned="1" table:number-columns-spanned="1">
                      <text:p text:style-name="table_al">Art. 2:7, lid 1 Apv</text:p>
                    </table:table-cell>
                    <table:table-cell table:style-name="entry" table:number-rows-spanned="1" table:number-columns-spanned="1">
                      <text:p text:style-name="table_al">Afdelingshoofd B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2</text:p>
                      <text:p text:style-name="table_al"/>
                    </table:table-cell>
                    <table:table-cell table:style-name="entry" table:number-rows-spanned="1" table:number-columns-spanned="1">
                      <text:p text:style-name="table_al">Het verlenen van ontheffing op grond van de Algemene plaatselijke verordening (Apv).</text:p>
                    </table:table-cell>
                    <table:table-cell table:style-name="entry" table:number-rows-spanned="1" table:number-columns-spanned="1">
                      <text:p text:style-name="table_al">Art. 5:9 lid 3 jo. art. 1:4, art. 5:23 lid 3 jo. art 1:4 Apv</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text:p>
                    </table:table-cell>
                    <table:table-cell table:style-name="entry" table:number-rows-spanned="1" table:number-columns-spanned="1">
                      <text:p text:style-name="table_al">
                        <text:span text:style-name="nadrukvet">Marktverordening</text:span>
                      </text:p>
                    </table:table-cell>
                    <table:table-cell table:style-name="entry" table:number-rows-spanned="1" table:number-columns-spanned="3">
                      <text:p text:style-name="table_al"/>
                      <text:p text:style-name="table_al"/>
                    </table:table-cell>
                  </table:table-row>
                  <table:table-row table:style-name="row">
                    <table:table-cell table:style-name="entry" table:number-rows-spanned="1" table:number-columns-spanned="2">
                      <text:p text:style-name="table_al">2-4.1</text:p>
                    </table:table-cell>
                    <table:table-cell table:style-name="entry" table:number-rows-spanned="1" table:number-columns-spanned="1">
                      <text:p text:style-name="table_al">Het uitvoeren van en het nemen van besluiten op grond van de Marktverordening.</text:p>
                    </table:table-cell>
                    <table:table-cell table:style-name="entry" table:number-rows-spanned="1" table:number-columns-spanned="1">
                      <text:p text:style-name="table_al">Marktverordening 1987</text:p>
                    </table:table-cell>
                    <table:table-cell table:style-name="entry" table:number-rows-spanned="1" table:number-columns-spanned="1">
                      <text:p text:style-name="table_al">Afdelingshoofd BR</text:p>
                      <text:p text:style-name="table_al">Opzichter uitvoering</text:p>
                    </table:table-cell>
                    <table:table-cell table:style-name="entry" table:number-rows-spanned="1" table:number-columns-spanned="1">
                      <text:p text:style-name="table_al"/>
                    </table:table-cell>
                  </table:table-row>
                </table:table>
                <text:p text:style-name="table_bottom"/>
              </text:section>
              <text:section text:name="table_id1-3-2-2-1-11-10" text:style-name="table">
                <text:p text:style-name="table_top"/>
                <table:table table:style-name="tgroup">
                  <table:table-column table:style-name="id1-3-2-2-1-11-10-1-1"/>
                  <table:table-column table:style-name="id1-3-2-2-1-11-10-1-2"/>
                  <table:table-column table:style-name="id1-3-2-2-1-11-10-1-3"/>
                  <table:table-column table:style-name="id1-3-2-2-1-11-10-1-4"/>
                  <table:table-column table:style-name="id1-3-2-2-1-11-10-1-5"/>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
                        <text:span text:style-name="nadrukvet">Verordening begraafplaats</text:span>
                      </text:p>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nemen van besluiten op grond van de Verordening op het beheer en gebruik van de gemeentelijke begraafplaats te Veldhoven 2010 (Verordening begraafplaats) en de nadere regels voor de gemeentelijke begraafplaats in de gemeente Veldhoven.</text:p>
                    </table:table-cell>
                    <table:table-cell table:style-name="entry" table:number-rows-spanned="1" table:number-columns-spanned="1">
                      <text:p text:style-name="table_al">Artt. 8 lid 2, 10 lid 1, 17 lid 2, 18 lid 1 en 3, 20 lid 4 en 5, 22 lid 1 Verordening </text:p>
                      <text:p text:style-name="table_al">artt. 7 lid 2, 8 lid 3 en 13 lid 2 nadere regels</text:p>
                    </table:table-cell>
                    <table:table-cell table:style-name="entry" table:number-rows-spanned="1" table:number-columns-spanned="1">
                      <text:p text:style-name="table_al">Afdelingshoofd B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vet">Wet BGT</text:span>
                      </text:p>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uitvoeren van de Wet basisregistratie grootschalige topografie (Wet BGT)</text:p>
                      <text:p text:style-name="table_al"/>
                    </table:table-cell>
                    <table:table-cell table:style-name="entry" table:number-rows-spanned="1" table:number-columns-spanned="1">
                      <text:p text:style-name="table_al">Wet BGT</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ext:p text:style-name="table_al"/>
                    </table:table-cell>
                    <table:table-cell table:style-name="entry" table:number-rows-spanned="1" table:number-columns-spanned="1">
                      <text:p text:style-name="table_al">Toewijzen standplaatsen t.b.v. kermisattracties en tussentijds opzeggen v/d 3 jaarlijkse toewijzingen</text:p>
                      <text:p text:style-name="table_al">Opleggen boete bij niet nakoming pachtcontracten kermis.</text:p>
                      <text:p text:style-name="table_al">Vaststellen en wijzigen van de voorwaarden voor de verhuur van standplaatsen op kermisterreinen.</text:p>
                    </table:table-cell>
                    <table:table-cell table:style-name="entry" table:number-rows-spanned="1" table:number-columns-spanned="1">
                      <text:p text:style-name="table_al">Art. 160 Gemeentewet en BW</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Besluiten tot (tijdelijke) verhuur en ingebruikge- ving van gemeentelijke panden anders dan voor woon- of bedrijfsruimte, als bedoeld in Boek 7, titel 4, afdeling 5 en 6 BW </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BR </text:p>
                      <text:p text:style-name="table_al">Medewerker beheer en onderhoud</text:p>
                    </table:table-cell>
                    <table:table-cell table:style-name="entry" table:number-rows-spanned="1" table:number-columns-spanned="1">
                      <text:p text:style-name="table_al">Uitgezonderd de gebouwen binnen de BGE-locaties </text:p>
                      <text:p text:style-name="table_al">Gebruiksvoorwaarden voor binnensport-accommodaties c.q. veldsportaccommodaties</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Aangaan van verplichtingen voor het beheer en exploitatie van gemeentelijke sportaccommodaties.</text:p>
                      <text:p text:style-name="table_al"/>
                    </table:table-cell>
                    <table:table-cell table:style-name="entry" table:number-rows-spanned="1" table:number-columns-spanned="1">
                      <text:p text:style-name="table_al">Art.160 Gemeentewet</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Aangaan en wijzigen van overeenkomsten voor het realiseren van een oplaadpunt voor elektrische auto’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Beleidsregels laadvoorzieningen voor elektrische auto's in openbare ruimte, vastgesteld door b&amp;w d.d. 10-3-2015 </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Het nemen van besluiten t.a.v. de herinrichting van het openbaar gebied voor zover op de herinrichting de inspraakverordening niet van toepassing i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doen van aangiften van schade toegebracht aan gemeentelijke eigendommen.</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Gemandateerde is bevoegd ondermandaat te verlenen aan functionarissen binnen zijn organisatie-onderdeel</text:p>
                    </table:table-cell>
                  </table:table-row>
                  <table:table-row table:style-name="row">
                    <table:table-cell table:style-name="entry" table:number-rows-spanned="1" table:number-columns-spanned="1">
                      <text:p text:style-name="table_al">2-8.2</text:p>
                      <text:p text:style-name="table_al"/>
                    </table:table-cell>
                    <table:table-cell table:style-name="entry" table:number-rows-spanned="1" table:number-columns-spanned="1">
                      <text:p text:style-name="table_al">De kadastrale aanwijzing in het terrein van perceelsgrenzen aan derden.</text:p>
                    </table:table-cell>
                    <table:table-cell table:style-name="entry" table:number-rows-spanned="1" table:number-columns-spanned="1">
                      <text:p text:style-name="table_al">Kadasterwet</text:p>
                      <text:p text:style-name="table_al">Art. 10:12 Awb</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ext:p text:style-name="table_al"/>
                    </table:table-cell>
                    <table:table-cell table:style-name="entry" table:number-rows-spanned="1" table:number-columns-spanned="1">
                      <text:p text:style-name="table_al">Het uitwisselen van informatie over ondergrondse netten.</text:p>
                    </table:table-cell>
                    <table:table-cell table:style-name="entry" table:number-rows-spanned="1" table:number-columns-spanned="1">
                      <text:p text:style-name="table_al">WION</text:p>
                    </table:table-cell>
                    <table:table-cell table:style-name="entry" table:number-rows-spanned="1" table:number-columns-spanned="1">
                      <text:p text:style-name="table_al">Medewerker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ext:p text:style-name="table_al"/>
                      <text:p text:style-name="table_al"/>
                    </table:table-cell>
                    <table:table-cell table:style-name="entry" table:number-rows-spanned="1" table:number-columns-spanned="1">
                      <text:p text:style-name="table_al">Het tekenen van documenten in het kader van de oplevering van werken.</text:p>
                    </table:table-cell>
                    <table:table-cell table:style-name="entry" table:number-rows-spanned="1" table:number-columns-spanned="1">
                      <text:p text:style-name="table_al">Burgerlijk recht</text:p>
                    </table:table-cell>
                    <table:table-cell table:style-name="entry" table:number-rows-spanned="1" table:number-columns-spanned="1">
                      <text:p text:style-name="table_al">Afdelingshoofd BR</text:p>
                      <text:p text:style-name="table_al">Senior medewerkers B&amp;O</text:p>
                      <text:p text:style-name="table_al">Technisch medewerker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text:p>
                      <text:p text:style-name="table_al"/>
                    </table:table-cell>
                    <table:table-cell table:style-name="entry" table:number-rows-spanned="1" table:number-columns-spanned="1">
                      <text:p text:style-name="table_al">Tekenen overeenkomsten met energiebedrijven inzake verplaatsing bestaande aansluitingen en aanpassing verbruikmeters.</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Afdelingshoofd BR</text:p>
                    </table:table-cell>
                    <table:table-cell table:style-name="entry" table:number-rows-spanned="1" table:number-columns-spanned="1">
                      <text:p text:style-name="table_al"/>
                    </table:table-cell>
                  </table:table-row>
                </table:table>
                <text:p text:style-name="table_bottom"/>
              </text:section>
              <text:p text:style-name="al"/>
              <text:section text:name="table_id1-3-2-2-1-11-12" text:style-name="table">
                <text:p text:style-name="table_top"/>
                <table:table table:style-name="tgroup">
                  <table:table-column table:style-name="id1-3-2-2-1-11-12-1-1"/>
                  <table:table-column table:style-name="id1-3-2-2-1-11-12-1-2"/>
                  <table:table-column table:style-name="id1-3-2-2-1-11-12-1-3"/>
                  <table:table-column table:style-name="id1-3-2-2-1-11-12-1-4"/>
                  <table:table-column table:style-name="id1-3-2-2-1-11-12-1-5"/>
                  <table:table-row table:style-name="row">
                    <table:table-cell table:style-name="entry" table:number-rows-spanned="1" table:number-columns-spanned="1">
                      <text:p text:style-name="table_al">VOLG</text:p>
                      <text:p text:style-name="table_al">NR.</text:p>
                    </table:table-cell>
                    <table:table-cell table:style-name="entry" table:number-rows-spanned="1" table:number-columns-spanned="1">
                      <text:p text:style-name="table_al">BEVOEGDHEID</text:p>
                      <text:p text:style-name="table_al"/>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GE(VOL-) MACHTIGDE</text:p>
                    </table:table-cell>
                    <table:table-cell table:style-name="entry" table:number-rows-spanned="1" table:number-columns-spanned="1">
                      <text:p text:style-name="table_al">KADER / SPECIFIEKE VOORWAARDEN</text:p>
                      <text:p text:style-name="table_al"/>
                    </table:table-cell>
                  </table:table-row>
                  <table:table-row table:style-name="row">
                    <table:table-cell table:style-name="entry" table:number-rows-spanned="1" table:number-columns-spanned="5">
                      <text:p text:style-name="table_al">
                        <text:span text:style-name="nadrukvet">3. ADVIES &amp; ONDERSTEUNING</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Financië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esluiten inzake het opnemen van financiering op de geldmarkt met een looptijd tot en met één jaar tot maximaal het terzake vastgesteld bedrag. </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Gemeentesecretaris</text:p>
                      <text:p text:style-name="table_al">Afdelingshoofd A&amp;O</text:p>
                      <text:p text:style-name="table_al"/>
                    </table:table-cell>
                    <table:table-cell table:style-name="entry" table:number-rows-spanned="1" table:number-columns-spanned="1">
                      <text:p text:style-name="table_al">Treasurystatuut </text:p>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esluiten inzake uitzetten van middelen op geld-markt (call geld, deposito’s, kasgeld, vastrentende beleggingen, obligatiefondsen, garantieproduct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Gemeentesecretaris</text:p>
                      <text:p text:style-name="table_al">Afdelingshoofd A&amp;O</text:p>
                    </table:table-cell>
                    <table:table-cell table:style-name="entry" table:number-rows-spanned="1" table:number-columns-spanned="1">
                      <text:p text:style-name="table_al">Idem ad 3-1.1.</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esluiten inzake renteherziening en –aanpassing en/of vervroegde aflossing van leningen, waaronder begrepen het:</text:p>
                      <text:p text:style-name="table_al">wel/niet accepteren nieuw geoffreerde rentevoet</text:p>
                      <text:p text:style-name="table_al">vervroegd aflossen v/d lening en het accepteren van de eventueel daarbij behorende boete;</text:p>
                      <text:p text:style-name="table_al">tegen betere rentevoet onder dezelfde condities bij een andere geldgever afsluiten v/e lening voor max. het bedrag v/d vervroegde aflossing.</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Gemeentesecretaris</text:p>
                      <text:p text:style-name="table_al">Afdelingshoofd A&amp;O</text:p>
                      <text:p text:style-name="table_al"/>
                    </table:table-cell>
                    <table:table-cell table:style-name="entry" table:number-rows-spanned="1" table:number-columns-spanned="1">
                      <text:p text:style-name="table_al">Idem ad 3-1.1.</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Besluiten inzake het openen en sluiten van spaarrekeningen en rekening-courants bij bank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Gemeentesecretaris </text:p>
                      <text:p text:style-name="table_al">Afdelingshoofd A&amp;O</text:p>
                    </table:table-cell>
                    <table:table-cell table:style-name="entry" table:number-rows-spanned="1" table:number-columns-spanned="1">
                      <text:p text:style-name="table_al">Idem ad 3-1.1.</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p verzoek van notaris besluiten tot uitschrijving/ vervallenverklaring recht van hypotheek in openbare register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ext:p text:style-name="table_al"/>
                    </table:table-cell>
                    <table:table-cell table:style-name="entry" table:number-rows-spanned="1" table:number-columns-spanned="1">
                      <text:p text:style-name="table_al">Zie 3-3.1</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Besluiten inzake het aangaan van acceptgiro- en incassocontract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ext:p text:style-name="table_al">Adviseur A, cluster F&amp;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afsluiten en vervroegd opnemen van deposito’s bij de schatkist (op de kapitaalmarkt)</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Gemeentesecretaris</text:p>
                      <text:p text:style-name="table_al">Afdelingshoofd A&amp;O</text:p>
                    </table:table-cell>
                    <table:table-cell table:style-name="entry" table:number-rows-spanned="1" table:number-columns-spanned="1">
                      <text:p text:style-name="table_al">Looptijd langer dan 1 jaar</text:p>
                      <text:p text:style-name="table_al">Limiet is ongelimiteerd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opnemen van financiering bij decentrale overhed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Gemeentesecretaris</text:p>
                      <text:p text:style-name="table_al">Afdelingshoofd A&amp;O</text:p>
                    </table:table-cell>
                    <table:table-cell table:style-name="entry" table:number-rows-spanned="1" table:number-columns-spanned="1">
                      <text:p text:style-name="table_al">Limiet is € 25.000.000 per transactie</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afsluiten en vervroegd opnemen van deposito’s bij de schatkist (op de geldmarkt)</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Gemeentesecretaris</text:p>
                      <text:p text:style-name="table_al">Afdelingshoofd A&amp;O</text:p>
                    </table:table-cell>
                    <table:table-cell table:style-name="entry" table:number-rows-spanned="1" table:number-columns-spanned="1">
                      <text:p text:style-name="table_al">Looptijd korter of gelijk aan 1 jaar</text:p>
                      <text:p text:style-name="table_al">Limiet is ongelimiteerd</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Het uitzetten van geldmiddelen bij de decentrale overheid (niet zijnde toezichthouder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Gemeentesecretaris</text:p>
                      <text:p text:style-name="table_al">Afdelingshoofd A&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Besluiten inzake aansprakelijkheidsstelling van gemeente door derd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ext:p text:style-name="table_al"/>
                    </table:table-cell>
                    <table:table-cell table:style-name="entry" table:number-rows-spanned="1" table:number-columns-spanned="1">
                      <text:p text:style-name="table_al">Afwikkeling schadeclaims tot max. € 2.500 per claim</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Besluiten inzake aansprakelijkheidsstelling van derden door gemeente.</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Voegen in strafzaken inzake verhaal van kosten ter herstel van schade aan gemeentelijke eigendom.</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Grondexploit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Besluiten tot (tijdelijke) verhuur van gemeentelijke panden (m.u.v. overdekte sportaccommodaties) </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ext:p text:style-name="table_al"/>
                    </table:table-cell>
                    <table:table-cell table:style-name="entry" table:number-rows-spanned="1" table:number-columns-spanned="1">
                      <text:p text:style-name="table_al">Kaderstelling college t.a.v. bepaling huurprijs, looptijd verhuur en evt. nadere voorwaarden</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al dan niet op verzoek van huurders besluiten tot kleine bouwkundige aanpassingen aan gemeentelijke gebouw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Afwijzen verzoeken tot aankoop strook gemeente-grond waar openbare bestemming op rust.</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ext:p text:style-name="table_al"/>
                    </table:table-cell>
                    <table:table-cell table:style-name="entry" table:number-rows-spanned="1" table:number-columns-spanned="1">
                      <text:p text:style-name="table_al">Toetsingskader: bestemmingsplannen en inrichtingsplannen</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Aanbieden van de mogelijkheid om een optie te nemen op de aankoop van een kavel voor particuliere woningbouw of bedrijfsruimte, alsmede het verlenen van opties tot aankoop van dergelijke kavel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ext:p text:style-name="table_al"/>
                    </table:table-cell>
                    <table:table-cell table:style-name="entry" table:number-rows-spanned="1" table:number-columns-spanned="1">
                      <text:p text:style-name="table_al">aanbiedingen overeenkomstig volgorde van inschrijvingsdatum; </text:p>
                      <text:p text:style-name="table_al">het vastgestelde verkavelingsplan;</text:p>
                      <text:p text:style-name="table_al">de vastgestelde kavelprijzen;</text:p>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Nemen van besluiten inzake het in bruikleen geven, verhuren, in korte pacht geven en in jachtpacht geven van gemeentegrond en het toekennen van de vispacht.</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A&amp;O</text:p>
                      <text:p text:style-name="table_al"/>
                    </table:table-cell>
                    <table:table-cell table:style-name="entry" table:number-rows-spanned="1" table:number-columns-spanned="1">
                      <text:p text:style-name="table_al">Kaderstelling door het college t.a.v. bepaling van de prijs, de looptijd en nadere voorwaarden voor de recognitie, verhuur en verpachting blijft mogelijk. </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Besluiten tot het aangaan van een overeenkomst betreffende verkoop van kavels voor woningbouw en bedrijfsruimten </text:p>
                      <text:p text:style-name="table_al"/>
                      <text:p text:style-name="table_al">Besluiten tot het aangaan van een overeenkomst betreffende aan- en verkoop van rest- en groenstroken</text:p>
                    </table:table-cell>
                    <table:table-cell table:style-name="entry" table:number-rows-spanned="1" table:number-columns-spanned="1">
                      <text:p text:style-name="table_al">Art. 160 Gemeentewet</text:p>
                      <text:p text:style-name="table_al"/>
                    </table:table-cell>
                    <table:table-cell table:style-name="entry" table:number-rows-spanned="1" table:number-columns-spanned="1">
                      <text:p text:style-name="table_al">Afdelingshoofd A&amp;O</text:p>
                      <text:p text:style-name="table_al">Sr. Beleidsmedewerker/ sr (juridisch) adviseur in rol van coördinator cluster Grondexploitatie</text:p>
                    </table:table-cell>
                    <table:table-cell table:style-name="entry" table:number-rows-spanned="1" table:number-columns-spanned="1">
                      <text:p text:style-name="table_al">Bevoegdheid voor zover het college heeft besloten tot uitgifte van deze bouwkavels en binnen de daarbij aangegeven kaders (verkavelingsplan + grondprijzen en standaardvoorwaarden)</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Besluit tot intrekking van een aantekening op grond van de Wet voorkeursrecht gemeenten</text:p>
                    </table:table-cell>
                    <table:table-cell table:style-name="entry" table:number-rows-spanned="1" table:number-columns-spanned="1">
                      <text:p text:style-name="table_al">Art. 8 Wvg</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ext:span text:style-name="nadrukvet">Juridisch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Nemen van besluiten o.g.v. Procedureverordening voor tegemoetkoming in planschade (Procedureverordening).</text:p>
                    </table:table-cell>
                    <table:table-cell table:style-name="entry" table:number-rows-spanned="1" table:number-columns-spanned="1">
                      <text:p text:style-name="table_al">Procedureverordening </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Mandaat geldt <text:span text:style-name="nadrukondlijn">niet</text:span> als het uitgebrachte deskundigen advies <text:span text:style-name="nadrukondlijn">niet</text:span> wordt gevolgd.</text:p>
                      <text:p text:style-name="table_al">Indien geen deskundigenadvies wordt gevraagd geldt het mandaat tot maximaal een bedrag van € 200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Nemen van besluiten op een verzoek tot nadeelcompensatie</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Mandaat geldt <text:span text:style-name="nadrukondlijn">niet</text:span> als het uitgebrachte advies <text:span text:style-name="nadrukondlijn">niet</text:span> wordt gevolgd.</text:p>
                      <text:p text:style-name="table_al">Indien geen advies wordt gevraagd geldt het mandaat tot maximaal een bedrag van € 2000,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Besluiten tot het aangaan van:</text:p>
                      <text:p text:style-name="table_al">Intentieovereenkomsten</text:p>
                      <text:p text:style-name="table_al">Projectovereenkomsten</text:p>
                      <text:p text:style-name="table_al">Anterieure exploitatieovereenkomsten</text:p>
                    </table:table-cell>
                    <table:table-cell table:style-name="entry" table:number-rows-spanned="1" table:number-columns-spanned="1">
                      <text:p text:style-name="table_al">Wro, Wabo, Bro, BW</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Mandaat geldt alleen indien binnen 6 maanden:</text:p>
                      <text:p text:style-name="table_al">na instemming en in overeenstemming met het principe-verzoek, een intentieovereenkomst, projectovereenkomst of anterieure exploitatieovereenkomst wordt gesloten.</text:p>
                      <text:p text:style-name="table_al">na het sluiten van een van bovengenoemde overeenkomsten, in dezelfde lijn een vervolg-overeenkomst zijnde een intentieovereenkomst, project-overeenkomst of anterieure exploitatieovereenkomst wordt gesloten.</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VOLMACHT</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Op verzoek van notaris afgeven van een volmacht tot het doen uitschrijven/ vervallen verklaren van een in de openbare registers ingeschreven recht van hypotheek.</text:p>
                    </table:table-cell>
                    <table:table-cell table:style-name="entry" table:number-rows-spanned="1" table:number-columns-spanned="1">
                      <text:p text:style-name="table_al">Art. 171</text:p>
                      <text:p text:style-name="table_al">Gemeentewet</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Zie 3-1.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compareren bij notariële en onderhandse akten betreffende het uitlenen van gelden al dan niet onder hypothecair verband en het waarborgen van renten en aflossingen van geldleningen door derden aan te gaan.</text:p>
                      <text:p text:style-name="table_al"/>
                    </table:table-cell>
                    <table:table-cell table:style-name="entry" table:number-rows-spanned="1" table:number-columns-spanned="1">
                      <text:p text:style-name="table_al">Art. 171</text:p>
                      <text:p text:style-name="table_al">Gemeentewet</text:p>
                    </table:table-cell>
                    <table:table-cell table:style-name="entry" table:number-rows-spanned="1" table:number-columns-spanned="1">
                      <text:p text:style-name="table_al">Afdelingshoofd A&amp;O</text:p>
                      <text:p text:style-name="table_al">Functionarissen afdeling</text:p>
                      <text:p text:style-name="table_al"/>
                    </table:table-cell>
                    <table:table-cell table:style-name="entry" table:number-rows-spanned="1" table:number-columns-spanned="1">
                      <text:p text:style-name="table_al">Gebruik volmacht door functionaris ingeval van afwezigheid of verhindering van afdelingshoofd. Functionaris afdeling: Dhr. A. van Gompel</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compareren bij notariële akten met inbegrip van het verlenen van kwijting en het tekenen van overeenkomsten betreffende koop en verkoop, ruil, huur en verhuur, bruikleen, pacht en verpachting van onroerende zaken en de vestiging / verlening van zakelijke rechten daarop</text:p>
                    </table:table-cell>
                    <table:table-cell table:style-name="entry" table:number-rows-spanned="1" table:number-columns-spanned="1">
                      <text:p text:style-name="table_al">Art. 171</text:p>
                      <text:p text:style-name="table_al">Gemeentewet</text:p>
                    </table:table-cell>
                    <table:table-cell table:style-name="entry" table:number-rows-spanned="1" table:number-columns-spanned="1">
                      <text:p text:style-name="table_al">Afdelingshoofd A&amp;O</text:p>
                      <text:p text:style-name="table_al">Functionarissen, cluster Grondexploitatie</text:p>
                    </table:table-cell>
                    <table:table-cell table:style-name="entry" table:number-rows-spanned="1" table:number-columns-spanned="1">
                      <text:p text:style-name="table_al">Gebruik volmacht door functionarissen ingeval afwezigheid of verhindering van afdelingshoofd. </text:p>
                      <text:p text:style-name="table_al">Functionarissen cluster Grondexploitatie:</text:p>
                      <text:p text:style-name="table_al">A.J.J. v. Eijk (notariële+onderhandse akten);</text:p>
                      <text:p text:style-name="table_al">R.P.A. Kox (notariële+onderhandse akten);</text:p>
                      <text:p text:style-name="table_al">Mw. I.M.D. Smiesing (notariële akten)</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Het beslissen op een administratief beroep inzake kwijtschelding</text:p>
                    </table:table-cell>
                    <table:table-cell table:style-name="entry" table:number-rows-spanned="1" table:number-columns-spanned="1">
                      <text:p text:style-name="table_al">Art. 10:3 Awb</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Doen van aangiften en verstrekken inlichtingen aan de Belastingdienst</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geven van opdrachten aan de verzekeraar inzake mutaties van het verzekerd bestand van gemeentelijke eigendommen.</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Afdelingshoofd A&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langs telefonische weg uitvoeren (ongelimiteerd) van geld- en/of kapitaalmarkttransacties t.b.v. de gemeente</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Afdelingshoofd A&amp;O</text:p>
                      <text:p text:style-name="table_al">Adviseur A, cluster F&amp;C</text:p>
                    </table:table-cell>
                    <table:table-cell table:style-name="entry" table:number-rows-spanned="1" table:number-columns-spanned="1">
                      <text:p text:style-name="table_al"/>
                    </table:table-cell>
                  </table:table-row>
                </table:table>
                <text:p text:style-name="table_bottom"/>
              </text:section>
              <text:p text:style-name="al"/>
              <text:section text:name="table_id1-3-2-2-1-11-14" text:style-name="table">
                <text:p text:style-name="table_top"/>
                <table:table table:style-name="tgroup">
                  <table:table-column table:style-name="id1-3-2-2-1-11-14-1-1"/>
                  <table:table-column table:style-name="id1-3-2-2-1-11-14-1-2"/>
                  <table:table-column table:style-name="id1-3-2-2-1-11-14-1-3"/>
                  <table:table-column table:style-name="id1-3-2-2-1-11-14-1-4"/>
                  <table:table-column table:style-name="id1-3-2-2-1-11-14-1-5"/>
                  <table:table-row table:style-name="row">
                    <table:table-cell table:style-name="entry" table:number-rows-spanned="1" table:number-columns-spanned="1">
                      <text:p text:style-name="table_al">VOLG-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text:p>
                      <text:p text:style-name="table_al">GE(VOL-)MACHTIGDE</text:p>
                    </table:table-cell>
                    <table:table-cell table:style-name="entry" table:number-rows-spanned="1" table:number-columns-spanned="1">
                      <text:p text:style-name="table_al">KADER / SPECIFIEKE VOORWAARDEN</text:p>
                      <text:p text:style-name="table_al"/>
                    </table:table-cell>
                  </table:table-row>
                  <table:table-row table:style-name="row">
                    <table:table-cell table:style-name="entry" table:number-rows-spanned="1" table:number-columns-spanned="5">
                      <text:p text:style-name="table_al">
                        <text:span text:style-name="nadrukvet">4. </text:span>
                        <text:span text:style-name="nadrukvet">INWONERSZAKEN </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
                        <text:span text:style-name="nadrukvet">Zor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ext:p text:style-name="table_al"/>
                    </table:table-cell>
                    <table:table-cell table:style-name="entry" table:number-rows-spanned="1" table:number-columns-spanned="1">
                      <text:p text:style-name="table_al">Het beslissen op aanvragen om voorzieningen ingevolge de Wet maatschappelijke ondersteuning 2015 (Wmo).</text:p>
                    </table:table-cell>
                    <table:table-cell table:style-name="entry" table:number-rows-spanned="1" table:number-columns-spanned="1">
                      <text:p text:style-name="table_al">Art. 2.3.1 Wmo</text:p>
                    </table:table-cell>
                    <table:table-cell table:style-name="entry" table:number-rows-spanned="1" table:number-columns-spanned="1">
                      <text:p text:style-name="table_al">Afdelingshoofd IZ</text:p>
                      <text:p text:style-name="table_al">Beleidscoördinator in rol coördinator Wmo</text:p>
                      <text:p text:style-name="table_al">Klantmanager A, Wmo</text:p>
                      <text:p text:style-name="table_al">Adviseur VH&amp;T B in rol kwaliteitsmedewerker Wmo</text:p>
                    </table:table-cell>
                    <table:table-cell table:style-name="entry" table:number-rows-spanned="1" table:number-columns-spanned="1">
                      <text:p text:style-name="table_al">Verordening maatschappelijke ondersteuning gemeente Veldhoven 2015 d.d. 07-10-2014, laatst gewijzigd bij besluit van 15-12-2015;</text:p>
                      <text:p text:style-name="table_al">Besluit maatschappelijke ondersteuning gemeente Veldhoven 2015 d.d. 26-09-2017;</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nemen van besluiten inzake het terugvorderen van een persoonsgebonden budget of overig verleende voorziening.</text:p>
                    </table:table-cell>
                    <table:table-cell table:style-name="entry" table:number-rows-spanned="1" table:number-columns-spanned="1">
                      <text:p text:style-name="table_al">Verordening maatschappelijke ondersteuning</text:p>
                    </table:table-cell>
                    <table:table-cell table:style-name="entry" table:number-rows-spanned="1" table:number-columns-spanned="1">
                      <text:p text:style-name="table_al">Afdelingshoofd IZ</text:p>
                      <text:p text:style-name="table_al">Beleidscoördinator in rol coördinator Wmo</text:p>
                    </table:table-cell>
                    <table:table-cell table:style-name="entry" table:number-rows-spanned="1" table:number-columns-spanned="1">
                      <text:p text:style-name="table_al">Regeling terugvordering en verhaal 2018 Veldhoven d.d. 19-12-2017</text:p>
                    </table:table-cell>
                  </table:table-row>
                  <table:table-row table:style-name="row">
                    <table:table-cell table:style-name="entry" table:number-rows-spanned="1" table:number-columns-spanned="1">
                      <text:p text:style-name="table_al">4-1.3</text:p>
                      <text:p text:style-name="table_al"/>
                      <text:p text:style-name="table_al"/>
                      <text:p text:style-name="table_al"/>
                    </table:table-cell>
                    <table:table-cell table:style-name="entry" table:number-rows-spanned="1" table:number-columns-spanned="1">
                      <text:p text:style-name="table_al">Het nemen van besluiten inzake het verlenen van een gehandicaptenparkeerkaart.</text:p>
                    </table:table-cell>
                    <table:table-cell table:style-name="entry" table:number-rows-spanned="1" table:number-columns-spanned="1">
                      <text:p text:style-name="table_al">Art. 49 BABW en Regeling gehandicap- tenparkeerkaart</text:p>
                    </table:table-cell>
                    <table:table-cell table:style-name="entry" table:number-rows-spanned="1" table:number-columns-spanned="1">
                      <text:p text:style-name="table_al">Afdelingshoofd IZ</text:p>
                      <text:p text:style-name="table_al">Beleidscoördinator in rol coördinator Wmo</text:p>
                      <text:p text:style-name="table_al">Klantmanager A, WMO</text:p>
                      <text:p text:style-name="table_al">Adviseur VH&amp;T B in rol kwaliteitsmedewerker W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Het besluiten tot het aangaan van bruikleenovereenkomsten t.b.v. trapliften</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IZ</text:p>
                      <text:p text:style-name="table_al">Beleidscoördinator in rol coördinator Wmo</text:p>
                      <text:p text:style-name="table_al">Klantmanager A, W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Het besluiten tot verlenging van de reservebankovereenkomsten voor Taxbus</text:p>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IZ</text:p>
                      <text:p text:style-name="table_al"/>
                    </table:table-cell>
                    <table:table-cell table:style-name="entry" table:number-rows-spanned="1" table:number-columns-spanned="1">
                      <text:p text:style-name="table_al">Collegebesluit d.d. 11-11-2014</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Bestellen en in ontvangst nemen van Gehandicapten Parkeerkaarten te bestellen</text:p>
                    </table:table-cell>
                    <table:table-cell table:style-name="entry" table:number-rows-spanned="1" table:number-columns-spanned="1">
                      <text:p text:style-name="table_al">Art. 160 Gemeentewet /artikel 10:12 Awb</text:p>
                    </table:table-cell>
                    <table:table-cell table:style-name="entry" table:number-rows-spanned="1" table:number-columns-spanned="1">
                      <text:p text:style-name="table_al">Afdelingshoofd I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Besluiten tot het aangaan van een incidentele overeenkomst met een niet-gecontracteerde aanbieder betreffende jeugdhulp</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Afdelingshoofd IZ</text:p>
                      <text:p text:style-name="table_al">Beleidscoördinator in rol coördinator Wmo</text:p>
                      <text:p text:style-name="table_al">Beleidscoördinator in rol van coördinator generalisten- en specialistenteam (GST)</text:p>
                    </table:table-cell>
                    <table:table-cell table:style-name="entry" table:number-rows-spanned="1" table:number-columns-spanned="1">
                      <text:p text:style-name="table_al">Mandaat beleidscoördinator in rol coördinator tot maximaal € 50.000 per incidenteel jeugdhulpcontract</text:p>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Verlenen of weigeren van verzoeken tot indeling in de medische urgentiecategorie als bedoeld in artikel 5 lid 3 onder b Urgentieverordening of de sociale urgentiecategorie als bedoeld in artikel 5 lid 5 Urgentieverordening </text:p>
                    </table:table-cell>
                    <table:table-cell table:style-name="entry" table:number-rows-spanned="1" table:number-columns-spanned="1">
                      <text:p text:style-name="table_al">Art. 6 lid 7 Urgentie-verordening </text:p>
                    </table:table-cell>
                    <table:table-cell table:style-name="entry" table:number-rows-spanned="1" table:number-columns-spanned="1">
                      <text:p text:style-name="table_al">Afdelingshoofd IZ</text:p>
                      <text:p text:style-name="table_al">Beleidscoördinator in rol coördinator Wmo</text:p>
                      <text:p text:style-name="table_al">Beleidscoördinator in rol coördinator GST</text:p>
                      <text:p text:style-name="table_al">Klantmanager A, Wmo</text:p>
                      <text:p text:style-name="table_al">Adviseur VH&amp;T B in rol kwaliteitsmedewerker W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Afwijzen van een herhaald verzoek tot indeling in de medische urgentiecategorie als bedoeld in artikel 5 lid 3 onder b van de Urgentieverordening of de sociale urgentiecategorie als bedoeld in artikel 5 lid 5 van de Urgentieverordening </text:p>
                    </table:table-cell>
                    <table:table-cell table:style-name="entry" table:number-rows-spanned="1" table:number-columns-spanned="1">
                      <text:p text:style-name="table_al">Art. 6 lid 10 Urgentieverordening jo. art. 4:6 Awb</text:p>
                    </table:table-cell>
                    <table:table-cell table:style-name="entry" table:number-rows-spanned="1" table:number-columns-spanned="1">
                      <text:p text:style-name="table_al">Afdelingshoofd IZ</text:p>
                      <text:p text:style-name="table_al">Beleidscoördinator in rol coördinator Wmo</text:p>
                      <text:p text:style-name="table_al">Klantmanager A, Wmo</text:p>
                      <text:p text:style-name="table_al">Adviseur VH&amp;T B in rol kwaliteitsmedewerker W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0</text:p>
                    </table:table-cell>
                    <table:table-cell table:style-name="entry" table:number-rows-spanned="1" table:number-columns-spanned="1">
                      <text:p text:style-name="table_al">Intrekken beschikking tot indeling in de medische urgentiecategorie als bedoeld in artikel 5 lid 3 onder b Urgentieverordening of de sociale urgen-tiecategorie als bedoeld in artikel 5 lid 5 Urgentieverordening</text:p>
                    </table:table-cell>
                    <table:table-cell table:style-name="entry" table:number-rows-spanned="1" table:number-columns-spanned="1">
                      <text:p text:style-name="table_al">Art. 7 lid 1 Urgentieverordening</text:p>
                    </table:table-cell>
                    <table:table-cell table:style-name="entry" table:number-rows-spanned="1" table:number-columns-spanned="1">
                      <text:p text:style-name="table_al">Afdelingshoofd IZ </text:p>
                      <text:p text:style-name="table_al">Beleidscoördinator in rol coördinator Wmo</text:p>
                      <text:p text:style-name="table_al">Klantmanager A, Wmo</text:p>
                      <text:p text:style-name="table_al">Adviseur VH&amp;T B in rol kwaliteitsmedewerker W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Het, al dan niet op verzoek, wegens gewijzigde omstandigheden verstrekken van een nieuwe beschikking tot indeling in de medische urgentie- categorie als bedoeld in artikel 5 lid 3 onder b van de Urgentieverordening of de sociale urgentie- categorie als bedoeld in artikel 5 lid 5 Urgentieverordening</text:p>
                    </table:table-cell>
                    <table:table-cell table:style-name="entry" table:number-rows-spanned="1" table:number-columns-spanned="1">
                      <text:p text:style-name="table_al">Art. 7 lid 6 Urgentieverordening</text:p>
                    </table:table-cell>
                    <table:table-cell table:style-name="entry" table:number-rows-spanned="1" table:number-columns-spanned="1">
                      <text:p text:style-name="table_al">Afdelingshoofd IZ</text:p>
                      <text:p text:style-name="table_al">Beleidscoördinator in rol coördinator Wmo</text:p>
                      <text:p text:style-name="table_al">Klantmanager A, Wmo</text:p>
                      <text:p text:style-name="table_al">Adviseur VH&amp;T B in rol kwaliteitsmedewerker W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
                        <text:span text:style-name="nadrukvet">Burger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Het toekennen of afwijzen van verzoeken om gegevens uit de basisregistratie personen (per selectie) te verkrijgen</text:p>
                      <text:p text:style-name="table_al"/>
                      <text:p text:style-name="table_al"/>
                    </table:table-cell>
                    <table:table-cell table:style-name="entry" table:number-rows-spanned="1" table:number-columns-spanned="1">
                      <text:p text:style-name="table_al">Art, 1.5 lid 2jo. hoofdstuk 3 Wet basisregistratie personen (Wet brp) </text:p>
                      <text:p text:style-name="table_al">Besluit brp </text:p>
                    </table:table-cell>
                    <table:table-cell table:style-name="entry" table:number-rows-spanned="1" table:number-columns-spanned="1">
                      <text:p text:style-name="table_al">Afdelingshoofd IZ</text:p>
                      <text:p text:style-name="table_al">Beleidsmedw./adviseur B</text:p>
                      <text:p text:style-name="table_al">Adviseur VH&amp;T B</text:p>
                      <text:p text:style-name="table_al">Medewerker VH&amp;T backoffice (A)</text:p>
                      <text:p text:style-name="table_al">Medewerker KCC-B</text:p>
                    </table:table-cell>
                    <table:table-cell table:style-name="entry" table:number-rows-spanned="1" table:number-columns-spanned="1">
                      <text:p text:style-name="table_al">Verordening Basisregistratie personen, vastgesteld d.d. 11-02-2014;</text:p>
                      <text:p text:style-name="table_al">Regeling BRP, vastgesteld d.d. 14-10-2014;</text:p>
                      <text:p text:style-name="table_al">Aanwijzingsbesluit BRP, vastgesteld 8-10-2014;</text:p>
                      <text:p text:style-name="table_al">Regeling Beheer en Toezicht BRP, vastgesteld 14-10-2014</text:p>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Het bijhouden van persoonsgegevens in de basisregistratie</text:p>
                      <text:p text:style-name="table_al"/>
                      <text:p text:style-name="table_al"/>
                      <text:p text:style-name="table_al">Afgifte van een bewijs van in leven zijn (attestatie de vita) </text:p>
                      <text:p text:style-name="table_al">Afgifte bewijs van Nederlanderschap</text:p>
                      <text:p text:style-name="table_al"/>
                      <text:p text:style-name="table_al"/>
                      <text:p text:style-name="table_al">Afgifte van gewaarmerkte afschriften uit de basisregistratie personen</text:p>
                      <text:p text:style-name="table_al"/>
                      <text:p text:style-name="table_al">Gevolg geven aan het verzoek tot inzage</text:p>
                      <text:p text:style-name="table_al"/>
                      <text:p text:style-name="table_al">Het opnemen van een wijziging in de BRP inzake het gebruik geslachtsnaam (eerdere) echtgenoot of (eerdere) geregistreerde partner en mededeling van opname aan verzoeker</text:p>
                      <text:p text:style-name="table_al">Het verwijderen van gegevens en de mededeling aan betrokkene omtrent de verwijdering van gegevens in de basisregistratie</text:p>
                      <text:p text:style-name="table_al">Het op verzoek of ambtshalve opnemen, aanpassen, verbeteren of weigeren van gegevens in de BRP</text:p>
                    </table:table-cell>
                    <table:table-cell table:style-name="entry" table:number-rows-spanned="1" table:number-columns-spanned="1">
                      <text:p text:style-name="table_al">Art. 1.4 Wet brp jo. hoofdstuk 2, afd. 1 Wet brp en art. 2.55 Wet brp</text:p>
                      <text:p text:style-name="table_al">Art. 21 Rijkswet op het Nederlandschap </text:p>
                      <text:p text:style-name="table_al">Art. 2.55, lid 3 jo. art. 3.6 en 3.9 Wet brp</text:p>
                      <text:p text:style-name="table_al">Besluit brp, Verordening brp enPrivacyreglement</text:p>
                      <text:p text:style-name="table_al">Art. 2.55 lid 2 Wet brp</text:p>
                      <text:p text:style-name="table_al">Art. 1:9 BW jo. art. 2.56 Wet brp</text:p>
                      <text:p text:style-name="table_al"/>
                      <text:p text:style-name="table_al"/>
                      <text:p text:style-name="table_al">Art. 2.57 lid 6 Wet brp</text:p>
                      <text:p text:style-name="table_al"/>
                      <text:p text:style-name="table_al">Art. 2:58 Wet br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Het opleggen van een bestuurlijke boete</text:p>
                    </table:table-cell>
                    <table:table-cell table:style-name="entry" table:number-rows-spanned="1" table:number-columns-spanned="1">
                      <text:p text:style-name="table_al">Art. 4.17 Wet brp/titel 5.4 Awb</text:p>
                    </table:table-cell>
                    <table:table-cell table:style-name="entry" table:number-rows-spanned="1" table:number-columns-spanned="1">
                      <text:p text:style-name="table_al">Afdelingshoofd IZ</text:p>
                    </table:table-cell>
                    <table:table-cell table:style-name="entry" table:number-rows-spanned="1" table:number-columns-spanned="1">
                      <text:p text:style-name="table_al">Beleidsregel bestuurlijke boete BRP, zoals vastgesteld bij B&amp;W-besluit d.d. 12-05-2015</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Aanwijzen van toezichthouder BRP</text:p>
                    </table:table-cell>
                    <table:table-cell table:style-name="entry" table:number-rows-spanned="1" table:number-columns-spanned="1">
                      <text:p text:style-name="table_al">Art. 4.2 Wet BRP/titel 5.2 Algemene wet bestuursrecht</text:p>
                    </table:table-cell>
                    <table:table-cell table:style-name="entry" table:number-rows-spanned="1" table:number-columns-spanned="1">
                      <text:p text:style-name="table_al">Afdelingshoofd I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Benoemen onbezoldigd buitengewoon ambtenaar van de burgerlijke stand voor één dag of een huwelijk.</text:p>
                    </table:table-cell>
                    <table:table-cell table:style-name="entry" table:number-rows-spanned="1" table:number-columns-spanned="1">
                      <text:p text:style-name="table_al">Art. 1:16, lid 2 BW / Besluit burgerlijke stand</text:p>
                    </table:table-cell>
                    <table:table-cell table:style-name="entry" table:number-rows-spanned="1" table:number-columns-spanned="1">
                      <text:p text:style-name="table_al">Afdelingshoofd IZ</text:p>
                    </table:table-cell>
                    <table:table-cell table:style-name="entry" table:number-rows-spanned="1" table:number-columns-spanned="1">
                      <text:p text:style-name="table_al">Reglement burgerlijke stand, zoals vastgesteld bij B&amp;W-besluit d.d. 18-6-2013</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Aanwijzing van een trouwlocatie</text:p>
                    </table:table-cell>
                    <table:table-cell table:style-name="entry" table:number-rows-spanned="1" table:number-columns-spanned="1">
                      <text:p text:style-name="table_al">Art. 1:63 Burgerlijk Wetboek</text:p>
                    </table:table-cell>
                    <table:table-cell table:style-name="entry" table:number-rows-spanned="1" table:number-columns-spanned="1">
                      <text:p text:style-name="table_al">Afdelingshoofd IZ</text:p>
                    </table:table-cell>
                    <table:table-cell table:style-name="entry" table:number-rows-spanned="1" table:number-columns-spanned="1">
                      <text:p text:style-name="table_al">Beleidsregels criteria voor de aanwijzing van trouwlocaties gemeente Veldhoven, zoals vastgesteld bij B&amp;W besluit d.d. 03-04-2012</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Afgifte van verlof stellen afwijkende termijn voor begraven of cremeren;</text:p>
                      <text:p text:style-name="table_al">Afgifte of weigeren van verlof tot ontleding van een stoffelijk overschot;</text:p>
                      <text:p text:style-name="table_al">Afgifte laisser-passer voor het vervoer van een overledene naar het buitenland</text:p>
                    </table:table-cell>
                    <table:table-cell table:style-name="entry" table:number-rows-spanned="1" table:number-columns-spanned="1">
                      <text:p text:style-name="table_al">art. 17 lid 1, art. 68 lid 1 Wet op de Lijkbezorging</text:p>
                      <text:p text:style-name="table_al">art. 11 lid 1 Besluit op de Lijkbezorging</text:p>
                    </table:table-cell>
                    <table:table-cell table:style-name="entry" table:number-rows-spanned="1" table:number-columns-spanned="1">
                      <text:p text:style-name="table_al">Afdelingshoofd IZ</text:p>
                      <text:p text:style-name="table_al">Beleidsmedw./adviseur B</text:p>
                      <text:p text:style-name="table_al">Adviseur VH&amp;T B</text:p>
                      <text:p text:style-name="table_al">Medewerker VH&amp;T backoffice (A)</text:p>
                      <text:p text:style-name="table_al">Medewerker KCC-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Het in ontvangst nemen van aanvragen reisdocumenten en het verstrekken, inhouden, weigeren en vervallen verklaren van reisdocumenten (Nederlandse identiteitskaart, paspoort, vluchtingenpaspoort, vreemdelingenpaspoort)</text:p>
                    </table:table-cell>
                    <table:table-cell table:style-name="entry" table:number-rows-spanned="1" table:number-columns-spanned="1">
                      <text:p text:style-name="table_al">art. 26 lid 1a, art. 40 lid 1a, art. 44, art. 55 Paspoortwet</text:p>
                      <text:p text:style-name="table_al"/>
                      <text:p text:style-name="table_al"/>
                      <text:p text:style-name="table_al"/>
                    </table:table-cell>
                    <table:table-cell table:style-name="entry" table:number-rows-spanned="1" table:number-columns-spanned="1">
                      <text:p text:style-name="table_al">Afdelingshoofd IZ</text:p>
                      <text:p text:style-name="table_al">Beleidsmedw./adviseur B</text:p>
                      <text:p text:style-name="table_al">Adviseur VH&amp;T B</text:p>
                      <text:p text:style-name="table_al">Medewerker VH&amp;T backoffice (A)</text:p>
                      <text:p text:style-name="table_al">Medewerker KCC-B</text:p>
                    </table:table-cell>
                    <table:table-cell table:style-name="entry" table:number-rows-spanned="1" table:number-columns-spanned="1">
                      <text:p text:style-name="table_al">Mandaat medewerker VH&amp;T backoffice en medewerker KCC-B alleen voor het in ontvangst nemen, verstrekken en inhouden van reisdocumenten</text:p>
                    </table:table-cell>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Het in ontvangst nemen van aanvragen en het verstrekken en weigeren van rijbewijzen</text:p>
                    </table:table-cell>
                    <table:table-cell table:style-name="entry" table:number-rows-spanned="1" table:number-columns-spanned="1">
                      <text:p text:style-name="table_al">Hoofdstuk VI Wegenverkeerswet</text:p>
                    </table:table-cell>
                    <table:table-cell table:style-name="entry" table:number-rows-spanned="1" table:number-columns-spanned="1">
                      <text:p text:style-name="table_al">Afdelingshoofd IZ</text:p>
                      <text:p text:style-name="table_al">Beleidsmedw./adviseur B</text:p>
                      <text:p text:style-name="table_al">Adviseur VH&amp;T B</text:p>
                      <text:p text:style-name="table_al">Medewerker VH&amp;T backoffice (A)</text:p>
                      <text:p text:style-name="table_al">Medewerker KCC-B</text:p>
                    </table:table-cell>
                    <table:table-cell table:style-name="entry" table:number-rows-spanned="1" table:number-columns-spanned="1">
                      <text:p text:style-name="table_al">Mandaat medewerker VH&amp;T backoffice en medewerker KCC-B alleen voor het afgeven van rijbewijzen</text:p>
                    </table:table-cell>
                  </table:table-row>
                  <table:table-row table:style-name="row">
                    <table:table-cell table:style-name="entry" table:number-rows-spanned="1" table:number-columns-spanned="1">
                      <text:p text:style-name="table_al">4-2.9</text:p>
                      <text:p text:style-name="table_al"/>
                      <text:p text:style-name="table_al"/>
                    </table:table-cell>
                    <table:table-cell table:style-name="entry" table:number-rows-spanned="1" table:number-columns-spanned="1">
                      <text:p text:style-name="table_al">Het uitoefenen van in en krachtens de kieswetten toegekende bevoegdheden.</text:p>
                    </table:table-cell>
                    <table:table-cell table:style-name="entry" table:number-rows-spanned="1" table:number-columns-spanned="1">
                      <text:p text:style-name="table_al">Kieswet; </text:p>
                      <text:p text:style-name="table_al">Kiesbesluit; </text:p>
                      <text:p text:style-name="table_al">Akte verkiezing leden EP; </text:p>
                      <text:p text:style-name="table_al">Richtlijnen EU nr. 93/109 EG </text:p>
                    </table:table-cell>
                    <table:table-cell table:style-name="entry" table:number-rows-spanned="1" table:number-columns-spanned="1">
                      <text:p text:style-name="table_al">Afdelingshoofd IZ</text:p>
                      <text:p text:style-name="table_al">Beleidsmedw./adviseur B</text:p>
                      <text:p text:style-name="table_al">Adviseur VH&amp;T B</text:p>
                      <text:p text:style-name="table_al"/>
                    </table:table-cell>
                    <table:table-cell table:style-name="entry" table:number-rows-spanned="1" table:number-columns-spanned="1">
                      <text:p text:style-name="table_al">Met uitzondering van:</text:p>
                      <text:p text:style-name="table_al">Instelling/samenstelling hoofd stembureau;</text:p>
                      <text:p text:style-name="table_al">Aanwijzing van de stemlokalen;</text:p>
                      <text:p text:style-name="table_al">Indeling gemeente in stemdistricten;</text:p>
                      <text:p text:style-name="table_al">Vaststelling vergoeding voorzitter, leden stembureau en gebruikte stemlokalen;</text:p>
                      <text:p text:style-name="table_al">Taken burgemeester als vz hoofdstembureau.</text:p>
                    </table:table-cell>
                  </table:table-row>
                  <table:table-row table:style-name="row">
                    <table:table-cell table:style-name="entry" table:number-rows-spanned="1" table:number-columns-spanned="1">
                      <text:p text:style-name="table_al">4-2.10</text:p>
                    </table:table-cell>
                    <table:table-cell table:style-name="entry" table:number-rows-spanned="1" table:number-columns-spanned="1">
                      <text:p text:style-name="table_al"> Omzetten van een stempas in een kiezerspas </text:p>
                      <text:p text:style-name="table_al">Afgifte van een volmachtsbewijs </text:p>
                      <text:p text:style-name="table_al">Afgifte van een ondersteuningsverklaring</text:p>
                      <text:p text:style-name="table_al"/>
                      <text:p text:style-name="table_al"/>
                      <text:p text:style-name="table_al"/>
                    </table:table-cell>
                    <table:table-cell table:style-name="entry" table:number-rows-spanned="1" table:number-columns-spanned="1">
                      <text:p text:style-name="table_al">art. K4 Kieswet</text:p>
                      <text:p text:style-name="table_al">art. L6 Kieswet</text:p>
                      <text:p text:style-name="table_al">art. H4 Kieswet</text:p>
                    </table:table-cell>
                    <table:table-cell table:style-name="entry" table:number-rows-spanned="1" table:number-columns-spanned="1">
                      <text:p text:style-name="table_al">Afdelingshoofd IZ</text:p>
                      <text:p text:style-name="table_al">Beleidsmedw./adviseur B</text:p>
                      <text:p text:style-name="table_al">Adviseur VH&amp;T B</text:p>
                      <text:p text:style-name="table_al">Medewerker VH&amp;T backoffice (A)</text:p>
                      <text:p text:style-name="table_al">Medewerker KCC-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1</text:p>
                    </table:table-cell>
                    <table:table-cell table:style-name="entry" table:number-rows-spanned="1" table:number-columns-spanned="1">
                      <text:p text:style-name="table_al">Het behandelen en beslissen op verzoeken tot verkrijgen van het Nederlanderschap door optie en het doen van afstand van het Nederlanderschap</text:p>
                      <text:p text:style-name="table_al"/>
                      <text:p text:style-name="table_al">Het adviseren inzake het verkrijgen van het Nederlanderschap door naturalisatie ex artikel 7 Rijkswet op het Nederlanderschap</text:p>
                      <text:p text:style-name="table_al">Uitvoering geven aan het bepaalde inzake de bekendmaking van de verkrijging van het Nederlanderschap</text:p>
                    </table:table-cell>
                    <table:table-cell table:style-name="entry" table:number-rows-spanned="1" table:number-columns-spanned="1">
                      <text:p text:style-name="table_al">Artt. 2, 7, 8, 9, 10, 11, 12, 63, 64 Besluit verkrijging en verlies Nederlan-derschap (BvvN)</text:p>
                      <text:p text:style-name="table_al">Art. 37 BvvN</text:p>
                      <text:p text:style-name="table_al"/>
                      <text:p text:style-name="table_al"/>
                      <text:p text:style-name="table_al">Art. 60a en 60b BvvN</text:p>
                    </table:table-cell>
                    <table:table-cell table:style-name="entry" table:number-rows-spanned="1" table:number-columns-spanned="1">
                      <text:p text:style-name="table_al">Afdelingshoofd IZ</text:p>
                      <text:p text:style-name="table_al">Beleidsmedw./adviseur B</text:p>
                      <text:p text:style-name="table_al">Adviseur VH&amp;T B</text:p>
                      <text:p text:style-name="table_al">Medewerker VH&amp;T backoffice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2</text:p>
                    </table:table-cell>
                    <table:table-cell table:style-name="entry" table:number-rows-spanned="1" table:number-columns-spanned="1">
                      <text:p text:style-name="table_al">Het vaststellen, innen, afdragen en verantwoorden van naturalisatiegelden kosten Rijk</text:p>
                    </table:table-cell>
                    <table:table-cell table:style-name="entry" table:number-rows-spanned="1" table:number-columns-spanned="1">
                      <text:p text:style-name="table_al">Besluit optie- en naturalisatiegelden 2002</text:p>
                    </table:table-cell>
                    <table:table-cell table:style-name="entry" table:number-rows-spanned="1" table:number-columns-spanned="1">
                      <text:p text:style-name="table_al">Afdelingshoofd IZ</text:p>
                      <text:p text:style-name="table_al">Beleidsmedw./adviseur B</text:p>
                      <text:p text:style-name="table_al">Adviseur VH&amp;T B</text:p>
                      <text:p text:style-name="table_al">Medewerker VH&amp;T backoffice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3</text:p>
                    </table:table-cell>
                    <table:table-cell table:style-name="entry" table:number-rows-spanned="1" table:number-columns-spanned="1">
                      <text:p text:style-name="table_al">Het nemen van besluiten ter uitvoering van bij of krachtens de distributievoorschriften en de Inkwartierings- en Vorderingswetten (mobilisatie-voorbereiding en vordering motorrijtuigen en gebouwen) opgedragen taken.</text:p>
                    </table:table-cell>
                    <table:table-cell table:style-name="entry" table:number-rows-spanned="1" table:number-columns-spanned="1">
                      <text:p text:style-name="table_al">Distributiewet</text:p>
                      <text:p text:style-name="table_al">Inkwartieringswet </text:p>
                      <text:p text:style-name="table_al">Vorderingswet</text:p>
                    </table:table-cell>
                    <table:table-cell table:style-name="entry" table:number-rows-spanned="1" table:number-columns-spanned="1">
                      <text:p text:style-name="table_al">Afdelingshoofd IZ</text:p>
                      <text:p text:style-name="table_al">Beleidsmedw./adviseur B</text:p>
                      <text:p text:style-name="table_al">Adviseur VH&amp;T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4</text:p>
                      <text:p text:style-name="table_al"/>
                    </table:table-cell>
                    <table:table-cell table:style-name="entry" table:number-rows-spanned="1" table:number-columns-spanned="1">
                      <text:p text:style-name="table_al">Het legaliseren van handtekening(en).</text:p>
                    </table:table-cell>
                    <table:table-cell table:style-name="entry" table:number-rows-spanned="1" table:number-columns-spanned="1">
                      <text:p text:style-name="table_al">Gewoonterecht</text:p>
                    </table:table-cell>
                    <table:table-cell table:style-name="entry" table:number-rows-spanned="1" table:number-columns-spanned="1">
                      <text:p text:style-name="table_al">Afdelingshoofd IZ</text:p>
                      <text:p text:style-name="table_al">Beleidsmedw./adviseur B</text:p>
                      <text:p text:style-name="table_al">Adviseur VH&amp;T B</text:p>
                      <text:p text:style-name="table_al">Medewerker VH&amp;T backoffice (A)</text:p>
                      <text:p text:style-name="table_al">Medewerkers KCC-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5</text:p>
                    </table:table-cell>
                    <table:table-cell table:style-name="entry" table:number-rows-spanned="1" table:number-columns-spanned="1">
                      <text:p text:style-name="table_al">Het regelen van de verstrekking van gegevens aan organen van de gemeente</text:p>
                    </table:table-cell>
                    <table:table-cell table:style-name="entry" table:number-rows-spanned="1" table:number-columns-spanned="1">
                      <text:p text:style-name="table_al">Art. 3.8 Wet brp</text:p>
                    </table:table-cell>
                    <table:table-cell table:style-name="entry" table:number-rows-spanned="1" table:number-columns-spanned="1">
                      <text:p text:style-name="table_al">Afdelingshoofd IZ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
                        <text:span text:style-name="nadrukvet">Jeugdzor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text:p>
                      <text:p text:style-name="table_al"/>
                    </table:table-cell>
                    <table:table-cell table:style-name="entry" table:number-rows-spanned="1" table:number-columns-spanned="1">
                      <text:p text:style-name="table_al">Het nemen van besluiten op aanvragen in het kader van de Verordening Jeugdhulp Veldhoven 2015 </text:p>
                    </table:table-cell>
                    <table:table-cell table:style-name="entry" table:number-rows-spanned="1" table:number-columns-spanned="1">
                      <text:p text:style-name="table_al">Jeugdwet</text:p>
                    </table:table-cell>
                    <table:table-cell table:style-name="entry" table:number-rows-spanned="1" table:number-columns-spanned="1">
                      <text:p text:style-name="table_al">Afdelingshoofd IZ</text:p>
                      <text:p text:style-name="table_al">Beleidscoördinator in rol van coördinator WMO</text:p>
                      <text:p text:style-name="table_al">Klantmanager A (jeugd) WMO</text:p>
                      <text:p text:style-name="table_al"/>
                    </table:table-cell>
                    <table:table-cell table:style-name="entry" table:number-rows-spanned="1" table:number-columns-spanned="1">
                      <text:p text:style-name="table_al">Verordening Jeugdhulp Veldhoven 2016, vastgesteld d.d. 22-3-2016</text:p>
                      <text:p text:style-name="table_al">Nadere regels PGB Jeugdhulp, vastgesteld door college d.d. 9-12-2014;</text:p>
                      <text:p text:style-name="table_al">Mandaat “jeugdzorg plus (gesloten jeugdzorg)” is voorbehouden aan afdelingshoofd en beleidscoördinator én alleen na afstemming met gekwalificeerd gedragswetenschapper</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Het nemen van besluiten inzake herziening, intrekking en terugvordering van een voorziening in het kader van jeugdhulpverlening</text:p>
                    </table:table-cell>
                    <table:table-cell table:style-name="entry" table:number-rows-spanned="1" table:number-columns-spanned="1">
                      <text:p text:style-name="table_al">Jeugdwet</text:p>
                    </table:table-cell>
                    <table:table-cell table:style-name="entry" table:number-rows-spanned="1" table:number-columns-spanned="1">
                      <text:p text:style-name="table_al">Afdelingshoofd IZ </text:p>
                      <text:p text:style-name="table_al">Beleidscoördinator in rol coördinator WMO</text:p>
                      <text:p text:style-name="table_al">Klantmanager A (jeugd) WMO </text:p>
                    </table:table-cell>
                    <table:table-cell table:style-name="entry" table:number-rows-spanned="1" table:number-columns-spanned="1">
                      <text:p text:style-name="table_al">Verordening Jeugdhulp Veldhoven 2016,</text:p>
                      <text:p text:style-name="table_al">vastgesteld d.d. 22-3-2016 </text:p>
                      <text:p text:style-name="table_al">Nadere regels PGB Jeugdhulp, vastgesteld college</text:p>
                      <text:p text:style-name="table_al">d.d. 9-12-2014;</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Het nemen van besluiten in het kader van (aanvragen inzake) het vervoer van kinderen t.b.v. het schoolbezoek.</text:p>
                    </table:table-cell>
                    <table:table-cell table:style-name="entry" table:number-rows-spanned="1" table:number-columns-spanned="1">
                      <text:p text:style-name="table_al">art. 4 WPO </text:p>
                      <text:p text:style-name="table_al">art. 4 WEC </text:p>
                      <text:p text:style-name="table_al">art. 4 WVO</text:p>
                      <text:p text:style-name="table_al"/>
                    </table:table-cell>
                    <table:table-cell table:style-name="entry" table:number-rows-spanned="1" table:number-columns-spanned="1">
                      <text:p text:style-name="table_al">Afdelingshoofd IZ</text:p>
                      <text:p text:style-name="table_al">Beleidscoördinator in rol coördinator WMO</text:p>
                      <text:p text:style-name="table_al">Klantmanager A (jeugd) WMO</text:p>
                    </table:table-cell>
                    <table:table-cell table:style-name="entry" table:number-rows-spanned="1" table:number-columns-spanned="1">
                      <text:p text:style-name="table_al">Verordening leerlingenvervoer gemeente Veldhoven, vastgesteld d.d. 27-05-2014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
                        <text:span text:style-name="nadrukvet">Overige wettelijke reg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Het uitvoeren van de Wet basisregistraties adressen en gebouwen (Wet BAG).</text:p>
                    </table:table-cell>
                    <table:table-cell table:style-name="entry" table:number-rows-spanned="1" table:number-columns-spanned="1">
                      <text:p text:style-name="table_al">art. 10, 11, 14, 31, 32, 39, 40 Wet BAG</text:p>
                    </table:table-cell>
                    <table:table-cell table:style-name="entry" table:number-rows-spanned="1" table:number-columns-spanned="1">
                      <text:p text:style-name="table_al">BAG-beheerder</text:p>
                    </table:table-cell>
                    <table:table-cell table:style-name="entry" table:number-rows-spanned="1" table:number-columns-spanned="1">
                      <text:p text:style-name="table_al">Gebruik mandaat door bij besluit aangewezen vervangers ingeval van afwezigheid BAG-beheerder.</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Het verlenen ontheffing van verbod, als bedoeld in artikel 25 RVV 1990</text:p>
                    </table:table-cell>
                    <table:table-cell table:style-name="entry" table:number-rows-spanned="1" table:number-columns-spanned="1">
                      <text:p text:style-name="table_al">Art. 149 Wegenverkeerswet jo. art. 87 RVV 1990</text:p>
                    </table:table-cell>
                    <table:table-cell table:style-name="entry" table:number-rows-spanned="1" table:number-columns-spanned="1">
                      <text:p text:style-name="table_al">Afdelingshoofd IZ</text:p>
                      <text:p text:style-name="table_al">Beleidsmedw./adviseur B</text:p>
                      <text:p text:style-name="table_al">Adviseur VH&amp;T B</text:p>
                      <text:p text:style-name="table_al">Medewerker VH&amp;T backoffice (A)</text:p>
                      <text:p text:style-name="table_al">Medewerkers KCC-B</text:p>
                    </table:table-cell>
                    <table:table-cell table:style-name="entry" table:number-rows-spanned="1" table:number-columns-spanned="1">
                      <text:p text:style-name="table_al">Beleidsregels Parkeerschijfzone Kromstraat eo vastgesteld bij collegebesluit d.d. 7-11-2007</text:p>
                    </table:table-cell>
                  </table:table-row>
                  <table:table-row table:style-name="row">
                    <table:table-cell table:style-name="entry" table:number-rows-spanned="1" table:number-columns-spanned="1">
                      <text:p text:style-name="table_al">4-4.3</text:p>
                      <text:p text:style-name="table_al"/>
                    </table:table-cell>
                    <table:table-cell table:style-name="entry" table:number-rows-spanned="1" table:number-columns-spanned="1">
                      <text:p text:style-name="table_al">Verlenen, intrekken of wijzigen van een vergunning voor parkeren op belanghebbenden- of parkeerapparatuurplaatsen, incl. het stellen van voorschriften/beperkingen </text:p>
                      <text:p text:style-name="table_al"/>
                      <text:p text:style-name="table_al">Verlenen ontheffing van verboden, als bedoeld in artikel 7 lid 1 en artikel 8 lid 1 </text:p>
                    </table:table-cell>
                    <table:table-cell table:style-name="entry" table:number-rows-spanned="1" table:number-columns-spanned="1">
                      <text:p text:style-name="table_al">Art. 3, lid 1 jo. lid 9 en 10, art. 6 Parkeerverordening </text:p>
                      <text:p text:style-name="table_al"/>
                      <text:p text:style-name="table_al"/>
                      <text:p text:style-name="table_al">Art. 7 lid 3, art. 8 lid 4, Parkeerverordening</text:p>
                    </table:table-cell>
                    <table:table-cell table:style-name="entry" table:number-rows-spanned="1" table:number-columns-spanned="1">
                      <text:p text:style-name="table_al">Afdelingshoofd IZ</text:p>
                      <text:p text:style-name="table_al">Beleidsmedw./adviseur B</text:p>
                      <text:p text:style-name="table_al">Adviseur VH&amp;T B</text:p>
                      <text:p text:style-name="table_al">Medewerker VH&amp;T backoffice (A)</text:p>
                      <text:p text:style-name="table_al">Medewerkers KCC-B</text:p>
                    </table:table-cell>
                    <table:table-cell table:style-name="entry" table:number-rows-spanned="1" table:number-columns-spanned="1">
                      <text:p text:style-name="table_al">Parkeerverordening 2018, vastgesteld d.d. 19-12-2017</text:p>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Het zorgdragen voor de lijkschouwing en lijkbezorging met inbegrip van de daarbij behorende uitvoeringshandelingen</text:p>
                    </table:table-cell>
                    <table:table-cell table:style-name="entry" table:number-rows-spanned="1" table:number-columns-spanned="1">
                      <text:p text:style-name="table_al">Art. 21, lid 1 Wet op de lijkbezorging</text:p>
                    </table:table-cell>
                    <table:table-cell table:style-name="entry" table:number-rows-spanned="1" table:number-columns-spanned="1">
                      <text:p text:style-name="table_al">Afdelingshoofd IZ</text:p>
                      <text:p text:style-name="table_al">Beleidsmedw./adviseur B</text:p>
                      <text:p text:style-name="table_al">Adviseur VH&amp;T B</text:p>
                      <text:p text:style-name="table_al">Medewerker VH&amp;T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Het overgaan tot verkoop, overdracht aan derde(n) om niet of vernietiging van een zaak als bedoeld in artikel 6, 8 of 11 boek 5 BW</text:p>
                    </table:table-cell>
                    <table:table-cell table:style-name="entry" table:number-rows-spanned="1" table:number-columns-spanned="1">
                      <text:p text:style-name="table_al">Art. 6, art. 8, art. 11 boek 5 BW</text:p>
                    </table:table-cell>
                    <table:table-cell table:style-name="entry" table:number-rows-spanned="1" table:number-columns-spanned="1">
                      <text:p text:style-name="table_al">Adviseur VH&amp;T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3</text:p>
                    </table:table-cell>
                    <table:table-cell table:style-name="entry" table:number-rows-spanned="1" table:number-columns-spanned="1">
                      <text:p text:style-name="table_al">Bestellen van waardepapieren (reisdocumenten, uittrekselpapier)</text:p>
                    </table:table-cell>
                    <table:table-cell table:style-name="entry" table:number-rows-spanned="1" table:number-columns-spanned="1">
                      <text:p text:style-name="table_al">art. 160 lid 1e Gemeentewet</text:p>
                    </table:table-cell>
                    <table:table-cell table:style-name="entry" table:number-rows-spanned="1" table:number-columns-spanned="1">
                      <text:p text:style-name="table_al">Afdelingshoofd IZ</text:p>
                      <text:p text:style-name="table_al">Adviseur VH&amp;T B</text:p>
                      <text:p text:style-name="table_al">Medewerker VH&amp;T backoffice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MACHTIG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Het bestellen van rijbewijzen</text:p>
                    </table:table-cell>
                    <table:table-cell table:style-name="entry" table:number-rows-spanned="1" table:number-columns-spanned="1">
                      <text:p text:style-name="table_al">Art. 1 lid 1a jo. lid 2a Regeling bestelling, transport en beveiliging rijbewijzen</text:p>
                    </table:table-cell>
                    <table:table-cell table:style-name="entry" table:number-rows-spanned="1" table:number-columns-spanned="1">
                      <text:p text:style-name="table_al">Afdelingshoofd IZ</text:p>
                      <text:p text:style-name="table_al">Beleidsmedw./adviseur B</text:p>
                      <text:p text:style-name="table_al">Adviseur VH&amp;T B</text:p>
                      <text:p text:style-name="table_al">Medewerker VH&amp;T backoffice (A)</text:p>
                      <text:p text:style-name="table_al">Medewerker KCC-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Het in ontvangst nemen van leveringen van bestellingen van rijbewijzen </text:p>
                    </table:table-cell>
                    <table:table-cell table:style-name="entry" table:number-rows-spanned="1" table:number-columns-spanned="1">
                      <text:p text:style-name="table_al">Art. 1 lid 1a jo. lid 2b Regeling bestelling, transport en beveiliging rijbewijzen</text:p>
                    </table:table-cell>
                    <table:table-cell table:style-name="entry" table:number-rows-spanned="1" table:number-columns-spanned="1">
                      <text:p text:style-name="table_al">Medewerker F/O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3</text:p>
                    </table:table-cell>
                    <table:table-cell table:style-name="entry" table:number-rows-spanned="1" table:number-columns-spanned="1">
                      <text:p text:style-name="table_al">Het in ontvangst nemen, onderzoeken en doorzenden van een aanvraag om afgifte van een verklaring omtrent gedrag</text:p>
                    </table:table-cell>
                    <table:table-cell table:style-name="entry" table:number-rows-spanned="1" table:number-columns-spanned="1">
                      <text:p text:style-name="table_al">Art. 30 Wet justitële en strafvorderlijke gegevens</text:p>
                    </table:table-cell>
                    <table:table-cell table:style-name="entry" table:number-rows-spanned="1" table:number-columns-spanned="1">
                      <text:p text:style-name="table_al">Afdelingshoofd IZ</text:p>
                      <text:p text:style-name="table_al">Beleidsmedw./adviseur B</text:p>
                      <text:p text:style-name="table_al">Adviseur VH&amp;T B</text:p>
                      <text:p text:style-name="table_al">Medewerker VH&amp;T backoffice (A)</text:p>
                      <text:p text:style-name="table_al">Medewerker KCC-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4</text:p>
                    </table:table-cell>
                    <table:table-cell table:style-name="entry" table:number-rows-spanned="1" table:number-columns-spanned="1">
                      <text:p text:style-name="table_al">Het verzoeken om inlichtingen uit het justitieel documentatieregister en de antecedentenadministratie van de politie</text:p>
                    </table:table-cell>
                    <table:table-cell table:style-name="entry" table:number-rows-spanned="1" table:number-columns-spanned="1">
                      <text:p text:style-name="table_al">Art. 9 Rijkswet op het Nederlanderschap jo. art. 36 lid 1 Besluit verkrijging en verlies Nederlanderschap</text:p>
                    </table:table-cell>
                    <table:table-cell table:style-name="entry" table:number-rows-spanned="1" table:number-columns-spanned="1">
                      <text:p text:style-name="table_al">Afdelingshoofd IZ</text:p>
                      <text:p text:style-name="table_al">Beleidsmedw./adviseur B</text:p>
                      <text:p text:style-name="table_al">Adviseur VH&amp;T B</text:p>
                      <text:p text:style-name="table_al">Medewerker VH&amp;T backoffice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5</text:p>
                    </table:table-cell>
                    <table:table-cell table:style-name="entry" table:number-rows-spanned="1" table:number-columns-spanned="1">
                      <text:p text:style-name="table_al">Verzoeken om (medisch) advies in het kader van de uitoefening van de bevoegdheden ex 4-1. </text:p>
                    </table:table-cell>
                    <table:table-cell table:style-name="entry" table:number-rows-spanned="1" table:number-columns-spanned="1">
                      <text:p text:style-name="table_al"/>
                    </table:table-cell>
                    <table:table-cell table:style-name="entry" table:number-rows-spanned="1" table:number-columns-spanned="1">
                      <text:p text:style-name="table_al">Beleidscoördinator in rol coördinator WMO</text:p>
                      <text:p text:style-name="table_al">Klantmanagers A W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6</text:p>
                    </table:table-cell>
                    <table:table-cell table:style-name="entry" table:number-rows-spanned="1" table:number-columns-spanned="1">
                      <text:p text:style-name="table_al">Het doen van aangiften en het verstrekken van inlichtingen aan de Belastingdienst.</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Afdelingshoofd I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7</text:p>
                    </table:table-cell>
                    <table:table-cell table:style-name="entry" table:number-rows-spanned="1" table:number-columns-spanned="1">
                      <text:p text:style-name="table_al">Het bestellen en in ontvangst nemen van gehandicapten parkeerkaarten (GPK)</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De in het machtigings-</text:p>
                      <text:p text:style-name="table_al">formulier aangegeven </text:p>
                      <text:p text:style-name="table_al">functionarissen IZ</text:p>
                    </table:table-cell>
                    <table:table-cell table:style-name="entry" table:number-rows-spanned="1" table:number-columns-spanned="1">
                      <text:p text:style-name="table_al">Machtiging d.d. 25-03-2015. Zie 4-1.6</text:p>
                    </table:table-cell>
                  </table:table-row>
                  <table:table-row table:style-name="row">
                    <table:table-cell table:style-name="entry" table:number-rows-spanned="1" table:number-columns-spanned="1">
                      <text:p text:style-name="table_al">4-6.8</text:p>
                    </table:table-cell>
                    <table:table-cell table:style-name="entry" table:number-rows-spanned="1" table:number-columns-spanned="1">
                      <text:p text:style-name="table_al">Het uitvoeren van de intake van (urgent) woningzoekenden, gespreksvoering, doorzenden van verzoeken om urgentiebeschikking aan secretariaat van de Urgentiecommissie en het voeren van alle routinematige correspondentie en contacten</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Afdelingshoofd IZ</text:p>
                      <text:p text:style-name="table_al">Klantmanager A </text:p>
                      <text:p text:style-name="table_al">Beleidscoordinator in rol van coördinator G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9</text:p>
                    </table:table-cell>
                    <table:table-cell table:style-name="entry" table:number-rows-spanned="1" table:number-columns-spanned="1">
                      <text:p text:style-name="table_al">Het vragen van adviezen aan derden op basis van de Urgentieverordening Veldhoven 2016</text:p>
                    </table:table-cell>
                    <table:table-cell table:style-name="entry" table:number-rows-spanned="1" table:number-columns-spanned="1">
                      <text:p text:style-name="table_al">Art. 10:12 jo. art. 10:11 Awb</text:p>
                    </table:table-cell>
                    <table:table-cell table:style-name="entry" table:number-rows-spanned="1" table:number-columns-spanned="1">
                      <text:p text:style-name="table_al">Afdelingshoofd IZ</text:p>
                      <text:p text:style-name="table_al">Klantmanager A</text:p>
                      <text:p text:style-name="table_al">Beleidscoördinator in rol van coördinator G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0</text:p>
                    </table:table-cell>
                    <table:table-cell table:style-name="entry" table:number-rows-spanned="1" table:number-columns-spanned="1">
                      <text:p text:style-name="table_al">Vertegenwoordiging op (hoor)zittingen die door de Commissie voor de bezwaarschriften, de (voorzieningenrechter van de ) Rechtbank of de Afdeling Bestuursrechtspraak van de Raad van State in het kader van een bezwaar-, voorlopige voorziening-, beroep- of hoger beroepsprocedure worden belegd. </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Afdelingshoofd IZ</text:p>
                      <text:p text:style-name="table_al">Klantmanager A </text:p>
                      <text:p text:style-name="table_al">Adviseur VH&amp;T A </text:p>
                    </table:table-cell>
                    <table:table-cell table:style-name="entry" table:number-rows-spanned="1" table:number-columns-spanned="1">
                      <text:p text:style-name="table_al">Portefeuillehouder dient in kennis te worden gesteld van de geëntameerde procedure. </text:p>
                      <text:p text:style-name="table_al">Betreft beschikking op verzoeken tot indeling in de medische urgentie-categorie als bedoeld in artikel 5 lid 3 onder b Urgentieverordening of de sociale urgentiecategorie als bedoeld in artikel 5 lid 5 Urgentieverordening, alsmede de intrekking of wijziging daarvan.</text:p>
                    </table:table-cell>
                  </table:table-row>
                  <table:table-row table:style-name="row">
                    <table:table-cell table:style-name="entry" table:number-rows-spanned="1" table:number-columns-spanned="1">
                      <text:p text:style-name="table_al">4-6.11</text:p>
                    </table:table-cell>
                    <table:table-cell table:style-name="entry" table:number-rows-spanned="1" table:number-columns-spanned="1">
                      <text:p text:style-name="table_al">Het raadplegen van gegevens in Suwinet-Inkijk</text:p>
                    </table:table-cell>
                    <table:table-cell table:style-name="entry" table:number-rows-spanned="1" table:number-columns-spanned="1">
                      <text:p text:style-name="table_al">Art. 10:12 jo. art. 10:11 Awb</text:p>
                    </table:table-cell>
                    <table:table-cell table:style-name="entry" table:number-rows-spanned="1" table:number-columns-spanned="1">
                      <text:p text:style-name="table_al">Afdelingshoofd IZ</text:p>
                      <text:p text:style-name="table_al">Beleidsmedewerker/ adviseur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2</text:p>
                    </table:table-cell>
                    <table:table-cell table:style-name="entry" table:number-rows-spanned="1" table:number-columns-spanned="1">
                      <text:p text:style-name="table_al">Het doen van een verzoek tot onderzoek bij de Raad voor de Kinderbescherming </text:p>
                    </table:table-cell>
                    <table:table-cell table:style-name="entry" table:number-rows-spanned="1" table:number-columns-spanned="1">
                      <text:p text:style-name="table_al">Art. 2.4 Jeugdwet</text:p>
                    </table:table-cell>
                    <table:table-cell table:style-name="entry" table:number-rows-spanned="1" table:number-columns-spanned="1">
                      <text:p text:style-name="table_al">- - Beleidscoördinator in rol van coördinator GST </text:p>
                      <text:p text:style-name="table_al">Geregistreerde jeugdzorg professionals uit het specialistenteam</text:p>
                    </table:table-cell>
                    <table:table-cell table:style-name="entry" table:number-rows-spanned="1" table:number-columns-spanned="1">
                      <text:p text:style-name="table_al">Afstemmen met gekwalificeerd gedragsweten- schapper</text:p>
                    </table:table-cell>
                  </table:table-row>
                  <table:table-row table:style-name="row">
                    <table:table-cell table:style-name="entry" table:number-rows-spanned="1" table:number-columns-spanned="1">
                      <text:p text:style-name="table_al">4-6.13</text:p>
                    </table:table-cell>
                    <table:table-cell table:style-name="entry" table:number-rows-spanned="1" table:number-columns-spanned="1">
                      <text:p text:style-name="table_al">Voeren van overleg met de gecertificeerde instelling</text:p>
                    </table:table-cell>
                    <table:table-cell table:style-name="entry" table:number-rows-spanned="1" table:number-columns-spanned="1">
                      <text:p text:style-name="table_al">Art. 3.5 Jeugdwet</text:p>
                    </table:table-cell>
                    <table:table-cell table:style-name="entry" table:number-rows-spanned="1" table:number-columns-spanned="1">
                      <text:p text:style-name="table_al">Beleidscoördinator in rol van coördinator GST</text:p>
                      <text:p text:style-name="table_al">Beleidscoördinator in rol van coördinator WMO</text:p>
                      <text:p text:style-name="table_al">Leden generalisten- en/of specialistenteam;</text:p>
                      <text:p text:style-name="table_al">Klantmanager A (jeugd) W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4</text:p>
                    </table:table-cell>
                    <table:table-cell table:style-name="entry" table:number-rows-spanned="1" table:number-columns-spanned="1">
                      <text:p text:style-name="table_al">Indienen van een verzoek tot verkrijging van een machtiging, spoedmachtiging of voorwaardelijke machtiging voor gesloten jeugdhulp</text:p>
                    </table:table-cell>
                    <table:table-cell table:style-name="entry" table:number-rows-spanned="1" table:number-columns-spanned="1">
                      <text:p text:style-name="table_al">Art. 6.1.8 Jeugdwet</text:p>
                    </table:table-cell>
                    <table:table-cell table:style-name="entry" table:number-rows-spanned="1" table:number-columns-spanned="1">
                      <text:p text:style-name="table_al">Coördinator generalisten- en specialistenteam</text:p>
                      <text:p text:style-name="table_al">Geregistreerde jeugdzorg professionals specialis-tenteam</text:p>
                    </table:table-cell>
                    <table:table-cell table:style-name="entry" table:number-rows-spanned="1" table:number-columns-spanned="1">
                      <text:p text:style-name="table_al">Afstemmen met gekwalificeerd gedragsweten- schapper</text:p>
                    </table:table-cell>
                  </table:table-row>
                </table:table>
                <text:p text:style-name="table_bottom"/>
              </text:section>
              <text:p text:style-name="al"/>
              <text:section text:name="table_id1-3-2-2-1-11-16" text:style-name="table">
                <text:p text:style-name="table_top"/>
                <table:table table:style-name="tgroup">
                  <table:table-column table:style-name="id1-3-2-2-1-11-16-1-1"/>
                  <table:table-column table:style-name="id1-3-2-2-1-11-16-1-2"/>
                  <table:table-column table:style-name="id1-3-2-2-1-11-16-1-3"/>
                  <table:table-column table:style-name="id1-3-2-2-1-11-16-1-4"/>
                  <table:table-column table:style-name="id1-3-2-2-1-11-16-1-5"/>
                  <table:table-row table:style-name="row">
                    <table:table-cell table:style-name="entry" table:number-rows-spanned="1" table:number-columns-spanned="1">
                      <text:p text:style-name="table_al">VOLG- 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 C.Q. </text:p>
                      <text:p text:style-name="table_al">GE(VOL-)MACHTIGDE</text:p>
                    </table:table-cell>
                    <table:table-cell table:style-name="entry" table:number-rows-spanned="1" table:number-columns-spanned="1">
                      <text:p text:style-name="table_al">KADER / SPECIFIEKE VOORWAARDEN</text:p>
                      <text:p text:style-name="table_al"/>
                    </table:table-cell>
                  </table:table-row>
                  <table:table-row table:style-name="row">
                    <table:table-cell table:style-name="entry" table:number-rows-spanned="1" table:number-columns-spanned="5">
                      <text:p text:style-name="table_al">
                        <text:span text:style-name="nadrukvet">5. MENS EN OMGEVING </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
                        <text:span text:style-name="nadrukvet">Werk en inko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ext:p text:style-name="table_al"/>
                    </table:table-cell>
                    <table:table-cell table:style-name="entry" table:number-rows-spanned="1" table:number-columns-spanned="1">
                      <text:p text:style-name="table_al">Het nemen van een beschikking op grond van de:</text:p>
                      <text:p text:style-name="table_al">Participatiewet (Pw)</text:p>
                      <text:p text:style-name="table_al">Wet inkomensvoorziening oudere en gedeeltelijk arbeidsongeschikte werkloze werknemers (IOAW) </text:p>
                      <text:p text:style-name="table_al">Wet <text:span text:style-name="nadrukvet">inkomensvoorziening</text:span> oudere en gedeeltelijk arbeidsongeschikte gewezen zelfstandigen (IOAZ) </text:p>
                      <text:p text:style-name="table_al">Besluit bijstandsverlening zelfstandigen.</text:p>
                    </table:table-cell>
                    <table:table-cell table:style-name="entry" table:number-rows-spanned="1" table:number-columns-spanned="1">
                      <text:p text:style-name="table_al">Participatiewet, IOAW, IOAZ en Bbz</text:p>
                    </table:table-cell>
                    <table:table-cell table:style-name="entry" table:number-rows-spanned="1" table:number-columns-spanned="1">
                      <text:p text:style-name="table_al">Afdelingshoofd M&amp;O</text:p>
                      <text:p text:style-name="table_al">Sr. beleidsmedewerker/ sr. (juridisch) adviseur</text:p>
                      <text:p text:style-name="table_al">Adviseur VH&amp;T B</text:p>
                      <text:p text:style-name="table_al">Klantmanager A, W&amp;I</text:p>
                    </table:table-cell>
                    <table:table-cell table:style-name="entry" table:number-rows-spanned="1" table:number-columns-spanned="1">
                      <text:p text:style-name="table_al">Verordening Participatiewet d.d. 22-3-2016, laatst gewijzigd d.d. 26-9-2017</text:p>
                      <text:p text:style-name="table_al">Regeling terugvordering en verhaal 2018, d.d. 19-12-2017</text:p>
                      <text:p text:style-name="table_al">Beleidsregels bijzondere bijstand kinderopvang vastgesteld 11-02-2014</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Het nemen van besluiten inzake het verlenen van bijzondere bijstand in het kader van collectieve ziektekostenverzekeringen.</text:p>
                    </table:table-cell>
                    <table:table-cell table:style-name="entry" table:number-rows-spanned="1" table:number-columns-spanned="1">
                      <text:p text:style-name="table_al">Participatiewet</text:p>
                      <text:p text:style-name="table_al"/>
                    </table:table-cell>
                    <table:table-cell table:style-name="entry" table:number-rows-spanned="1" table:number-columns-spanned="1">
                      <text:p text:style-name="table_al">Afdelingshoofd M&amp;O</text:p>
                      <text:p text:style-name="table_al">Senior-adviseur VH&amp;T</text:p>
                      <text:p text:style-name="table_al">Klantmanager W&amp;I</text:p>
                      <text:p text:style-name="table_al">Secretarieel/administra-tief medewerker A </text:p>
                    </table:table-cell>
                    <table:table-cell table:style-name="entry" table:number-rows-spanned="1" table:number-columns-spanned="1">
                      <text:p text:style-name="table_al">Beleidsregels bijzondere bijstand d.d 16-2-2016</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Uitvoering van de Wet gemeentelijke schuldhulpverlening en het afgeven van verklaringen op grond van artikel 285 Faillissementswet</text:p>
                    </table:table-cell>
                    <table:table-cell table:style-name="entry" table:number-rows-spanned="1" table:number-columns-spanned="1">
                      <text:p text:style-name="table_al">Wet gemeentelijke schuldhulpverlening,</text:p>
                      <text:p text:style-name="table_al">Art. 285 Faillissementswet</text:p>
                    </table:table-cell>
                    <table:table-cell table:style-name="entry" table:number-rows-spanned="1" table:number-columns-spanned="1">
                      <text:p text:style-name="table_al">Afdelingshoofd M&amp;O</text:p>
                      <text:p text:style-name="table_al">Sr. beleidsmedewerker/ sr. juridisch adviseur</text:p>
                      <text:p text:style-name="table_al">Adviseur VH&amp;T B;</text:p>
                      <text:p text:style-name="table_al">Klantmanager A W&amp;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Het nemen van besluiten inzake het inburgeringtraject voor nieuwkomers.</text:p>
                    </table:table-cell>
                    <table:table-cell table:style-name="entry" table:number-rows-spanned="1" table:number-columns-spanned="1">
                      <text:p text:style-name="table_al">Wet Inburgering</text:p>
                    </table:table-cell>
                    <table:table-cell table:style-name="entry" table:number-rows-spanned="1" table:number-columns-spanned="1">
                      <text:p text:style-name="table_al">Afdelingshoofd M&amp;O</text:p>
                      <text:p text:style-name="table_al">Sr. beleidsmedewerker/ sr. juridisch adviseur</text:p>
                      <text:p text:style-name="table_al">Adviseur VH&amp;T B</text:p>
                      <text:p text:style-name="table_al">Klantmanager A, W&amp;I</text:p>
                    </table:table-cell>
                    <table:table-cell table:style-name="entry" table:number-rows-spanned="1" table:number-columns-spanned="1">
                      <text:p text:style-name="table_al">Verordening Wet inburgering Veldhoven 2011, d.d. 17-05-2011 </text:p>
                      <text:p text:style-name="table_al">Beleidsregel Wet Inburgering d.d. 23-7-2008</text:p>
                      <text:p text:style-name="table_al"/>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Het nemen van besluiten op aanvragen om een meedoen-voorziening</text:p>
                    </table:table-cell>
                    <table:table-cell table:style-name="entry" table:number-rows-spanned="1" table:number-columns-spanned="1">
                      <text:p text:style-name="table_al">Art. 2 Verordening meedoen-voorziening gemeente Veldhoven</text:p>
                    </table:table-cell>
                    <table:table-cell table:style-name="entry" table:number-rows-spanned="1" table:number-columns-spanned="1">
                      <text:p text:style-name="table_al"> Afdelingshoofd M&amp;O</text:p>
                      <text:p text:style-name="table_al">Sr. beleidsmedewerker/ sr. juridisch adviseur</text:p>
                      <text:p text:style-name="table_al"> Klantmanager, team W&amp;I</text:p>
                      <text:p text:style-name="table_al"> Secretarieel/administra-tief medewerker A </text:p>
                    </table:table-cell>
                    <table:table-cell table:style-name="entry" table:number-rows-spanned="1" table:number-columns-spanned="1">
                      <text:p text:style-name="table_al">Verordening meedoen-voorziening gemeente Veldhoven, d.d. 19-05-2015 </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Het nemen van besluiten inzake het terugvorderen van een persoonsgebonden budget of een overig verleende voorziening.</text:p>
                      <text:p text:style-name="table_al"/>
                    </table:table-cell>
                    <table:table-cell table:style-name="entry" table:number-rows-spanned="1" table:number-columns-spanned="1">
                      <text:p text:style-name="table_al">Verordening maatschappelijke ondersteuning</text:p>
                    </table:table-cell>
                    <table:table-cell table:style-name="entry" table:number-rows-spanned="1" table:number-columns-spanned="1">
                      <text:p text:style-name="table_al">Afdelingshoofd M&amp;O</text:p>
                      <text:p text:style-name="table_al">Klantmanager A (terugvordering), W&amp;I</text:p>
                    </table:table-cell>
                    <table:table-cell table:style-name="entry" table:number-rows-spanned="1" table:number-columns-spanned="1">
                      <text:p text:style-name="table_al">Regeling terugvordering en verhaal WIZ 2010 d.d. 19-10-2010</text:p>
                    </table:table-cell>
                  </table:table-row>
                  <table:table-row table:style-name="row">
                    <table:table-cell table:style-name="entry" table:number-rows-spanned="1" table:number-columns-spanned="1">
                      <text:p text:style-name="table_al">5-2 </text:p>
                    </table:table-cell>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2.1</text:p>
                      <text:p text:style-name="table_al"/>
                    </table:table-cell>
                    <table:table-cell table:style-name="entry" table:number-rows-spanned="1" table:number-columns-spanned="1">
                      <text:p text:style-name="table_al">Het verlenen van een vergunning, ontheffing, het accepteren van een melding of het geven van een toestemming alsmede het stellen van voorschriften en beperkingen daarbij op grond van de Algemene plaatselijke verordening (Apv).</text:p>
                    </table:table-cell>
                    <table:table-cell table:style-name="entry" table:number-rows-spanned="1" table:number-columns-spanned="1">
                      <text:p text:style-name="table_al">Apv, m.u.v. de artt. 2:1, 2:24, 3:4</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ext:p text:style-name="table_al"/>
                    </table:table-cell>
                    <table:table-cell table:style-name="entry" table:number-rows-spanned="1" table:number-columns-spanned="1">
                      <text:p text:style-name="table_al">Bevoegdheid bedoeld in art. 4:10 lid 5 (toestem-ming voor direct vellen van bomen die vermeld zijn op de lijst met beschermde bomen, indien sprake is van acuut gevaar of spoedeisend be-lang) is alleen gemandateerd aan afdelingshoofd</text:p>
                    </table:table-cell>
                  </table:table-row>
                  <table:table-row table:style-name="row">
                    <table:table-cell table:style-name="entry" table:number-rows-spanned="1" table:number-columns-spanned="1">
                      <text:p text:style-name="table_al">5-2.2</text:p>
                      <text:p text:style-name="table_al"/>
                    </table:table-cell>
                    <table:table-cell table:style-name="entry" table:number-rows-spanned="1" table:number-columns-spanned="1">
                      <text:p text:style-name="table_al">Aanwijzen exacte locaties waar aanplakborden komen te staan.</text:p>
                    </table:table-cell>
                    <table:table-cell table:style-name="entry" table:number-rows-spanned="1" table:number-columns-spanned="1">
                      <text:p text:style-name="table_al">Art. 2:30 lid 4 Apv</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ext:p text:style-name="table_al"/>
                    </table:table-cell>
                    <table:table-cell table:style-name="entry" table:number-rows-spanned="1" table:number-columns-spanned="1">
                      <text:p text:style-name="table_al">Aanwijzingsbesluit ex artikel 2:30 Apv</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Aanwijzing collectieve festiviteiten en dagen of dagdelen </text:p>
                      <text:p text:style-name="table_al"/>
                      <text:p text:style-name="table_al"/>
                      <text:p text:style-name="table_al"/>
                    </table:table-cell>
                    <table:table-cell table:style-name="entry" table:number-rows-spanned="1" table:number-columns-spanned="1">
                      <text:p text:style-name="table_al">Art. 4:2, lid 1 en 4 Apv</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ext:p text:style-name="table_al"/>
                    </table:table-cell>
                    <table:table-cell table:style-name="entry" table:number-rows-spanned="1" table:number-columns-spanned="1">
                      <text:p text:style-name="table_al">Beleid organisatie en handhaving kermissen in Veldhoven </text:p>
                      <text:p text:style-name="table_al">Nadere regels “geluidsvoorschriften tijdens collectieve festiviteiten” </text:p>
                    </table:table-cell>
                  </table:table-row>
                  <table:table-row table:style-name="row">
                    <table:table-cell table:style-name="entry" table:number-rows-spanned="1" table:number-columns-spanned="1">
                      <text:p text:style-name="table_al">5-2.4</text:p>
                    </table:table-cell>
                    <table:table-cell table:style-name="entry" table:number-rows-spanned="1" table:number-columns-spanned="1">
                      <text:p text:style-name="table_al">Het vaststellen van een integrale zonetekening m.b.t. de kermissen in Veldhoven</text:p>
                    </table:table-cell>
                    <table:table-cell table:style-name="entry" table:number-rows-spanned="1" table:number-columns-spanned="1">
                      <text:p text:style-name="table_al">Art. 2:6 Apv</text:p>
                    </table:table-cell>
                    <table:table-cell table:style-name="entry" table:number-rows-spanned="1" table:number-columns-spanned="1">
                      <text:p text:style-name="table_al">Afdelingshoofd M&amp;O</text:p>
                    </table:table-cell>
                    <table:table-cell table:style-name="entry" table:number-rows-spanned="1" table:number-columns-spanned="1">
                      <text:p text:style-name="table_al">Beleid organisatie en handhaving kermissen in Veldhoven</text:p>
                    </table:table-cell>
                  </table:table-row>
                  <table:table-row table:style-name="row">
                    <table:table-cell table:style-name="entry" table:number-rows-spanned="1" table:number-columns-spanned="1">
                      <text:p text:style-name="table_al">5-2.5</text:p>
                    </table:table-cell>
                    <table:table-cell table:style-name="entry" table:number-rows-spanned="1" table:number-columns-spanned="1">
                      <text:p text:style-name="table_al">Aanwijzing van gevaarlijk of hinderlijk te achten honden en het opleggen van een aanlijn- en muilkorfgebod</text:p>
                      <text:p text:style-name="table_al"/>
                    </table:table-cell>
                    <table:table-cell table:style-name="entry" table:number-rows-spanned="1" table:number-columns-spanned="1">
                      <text:p text:style-name="table_al">Art. 2:46 Apv</text:p>
                    </table:table-cell>
                    <table:table-cell table:style-name="entry" table:number-rows-spanned="1" table:number-columns-spanned="1">
                      <text:p text:style-name="table_al">Afdelingshoofd M&amp;O </text:p>
                      <text:p text:style-name="table_al">Sr. beleidsmedewerker/ senior juridisch adviseur</text:p>
                      <text:p text:style-name="table_al">Adviseur VH&amp;T A in rol coördinator</text:p>
                      <text:p text:style-name="table_al">Medewerker VH&amp;T A in rol coördinato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6</text:p>
                    </table:table-cell>
                    <table:table-cell table:style-name="entry" table:number-rows-spanned="1" table:number-columns-spanned="1">
                      <text:p text:style-name="table_al">Het verbieden van het maken of veranderen van een uitweg, indien het voornemen bekend is gemaakt aan aanvrager en geen zienswijze is ingediend</text:p>
                    </table:table-cell>
                    <table:table-cell table:style-name="entry" table:number-rows-spanned="1" table:number-columns-spanned="1">
                      <text:p text:style-name="table_al">Artikel 2:8 Apv</text:p>
                    </table:table-cell>
                    <table:table-cell table:style-name="entry" table:number-rows-spanned="1" table:number-columns-spanned="1">
                      <text:p text:style-name="table_al">Afdelingshoofd M&amp;O</text:p>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
                        <text:span text:style-name="nadrukvet">Wab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Het beschikken op aanvragen (inclusief de weigering daarvan) om een enkelvoudige of meervoudige omgevingsvergunning.</text:p>
                    </table:table-cell>
                    <table:table-cell table:style-name="entry" table:number-rows-spanned="1" table:number-columns-spanned="1">
                      <text:p text:style-name="table_al">Art. 2.1, art. 2.2, art. 2.5, art. 2.6, art. 2.10, art. 2.11, art. 2.12, art. 2.22, art. 3.3 Wet algemene bepalingen omgevingsrecht (Wabo)</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
                        <text:span text:style-name="nadrukondlijn">Afdelingshoofd</text:span>: mandaat voor verlenen omgevingsvergunning in uitgebreide procedure en verlenen/weigeren omgevingsvergunning in reguliere procedure</text:p>
                      <text:p text:style-name="table_al">
                        <text:span text:style-name="nadrukondlijn">Senior, adviseur en medewerker</text:span>: mandaat voor verlenen/ weigeren omgevingsvergunning in een reguliere procedure </text:p>
                      <text:p text:style-name="table_al">Alle binnen- en buitenplanse ontheffingen zijn gemandateerd, m.u.v. projectbesluiten waarbij art. 2.12 lid 1 sub a3 Wabo wordt toegepast. </text:p>
                      <text:p text:style-name="table_al">Weigeren van een omgevingsvergunning in een uitgebreide procedure is <text:span text:style-name="nadrukvet">niet </text:span>gemandateerd </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Het wijzigen (al dan niet ambtshalve) en intrekken van omgevingsvergunningen.</text:p>
                    </table:table-cell>
                    <table:table-cell table:style-name="entry" table:number-rows-spanned="1" table:number-columns-spanned="1">
                      <text:p text:style-name="table_al">Art. 2.31, art. 2.33, art. 2.33a Wabo</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Uitgezonderd de besluitbevoegdheid tot intrekking bij wijze van sanctie</text:p>
                      <text:p text:style-name="table_al">
                        <text:span text:style-name="nadrukondlijn">Senior</text:span>: bevoegd bij intrekking op verzoek van vergunninghouder (art. 2.33 Wabo, lid 2 onder b)</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Het besluiten in het kader van hoofdstuk 3 Wabo (Voorbereidingsprocedure).</text:p>
                    </table:table-cell>
                    <table:table-cell table:style-name="entry" table:number-rows-spanned="1" table:number-columns-spanned="1">
                      <text:p text:style-name="table_al">Hoofdstuk 3 Wabo</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Besluiten m.b.t. brandveiligheid op basis van de Wet veiligheidsregio’s en de Brandbeveiligings-verordening.</text:p>
                    </table:table-cell>
                    <table:table-cell table:style-name="entry" table:number-rows-spanned="1" table:number-columns-spanned="1">
                      <text:p text:style-name="table_al">Art. 2.1 lid 1 sub d, art. 2.13 Wabo </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Het bekendmaken van een beschikking van rechtswege.</text:p>
                      <text:p text:style-name="table_al"/>
                    </table:table-cell>
                    <table:table-cell table:style-name="entry" table:number-rows-spanned="1" table:number-columns-spanned="1">
                      <text:p text:style-name="table_al">Art. 3.9 lid 3 Wabo jo. art. 4:20b en 4:20c Awb</text:p>
                      <text:p text:style-name="table_al"/>
                      <text:p text:style-name="table_al"/>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6</text:p>
                    </table:table-cell>
                    <table:table-cell table:style-name="entry" table:number-rows-spanned="1" table:number-columns-spanned="1">
                      <text:p text:style-name="table_al">Besluiten tot het aangaan van planschadeverhaalsovereenkomsten als bedoeld in artikel 6.4a Wet ruimtelijke ordening (Wro)</text:p>
                    </table:table-cell>
                    <table:table-cell table:style-name="entry" table:number-rows-spanned="1" table:number-columns-spanned="1">
                      <text:p text:style-name="table_al">Artikel 160 Gemeentewet</text:p>
                      <text:p text:style-name="table_al">Artikel 6.4a Wro</text:p>
                    </table:table-cell>
                    <table:table-cell table:style-name="entry" table:number-rows-spanned="1" table:number-columns-spanned="1">
                      <text:p text:style-name="table_al">Afdelingshoofd M&amp;O</text:p>
                    </table:table-cell>
                    <table:table-cell table:style-name="entry" table:number-rows-spanned="1" table:number-columns-spanned="1">
                      <text:p text:style-name="table_al">Betreft uitsluitend die gevallen waarbij sprake is v/e omgevingsvergunning die wordt verleend voor de gevallen genoemd in artikel 2.12, lid 1a, onder 1° Wabo en onder 2°, voor wat betreft de in artikel 4 van bijlage II Bro genoemde gevallen</text:p>
                    </table:table-cell>
                  </table:table-row>
                  <table:table-row table:style-name="row">
                    <table:table-cell table:style-name="entry" table:number-rows-spanned="1" table:number-columns-spanned="1">
                      <text:p text:style-name="table_al">5-4 </text:p>
                    </table:table-cell>
                    <table:table-cell table:style-name="entry" table:number-rows-spanned="1" table:number-columns-spanned="1">
                      <text:p text:style-name="table_al">
                        <text:span text:style-name="nadrukvet">Milie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1</text:p>
                      <text:p text:style-name="table_al"/>
                    </table:table-cell>
                    <table:table-cell table:style-name="entry" table:number-rows-spanned="1" table:number-columns-spanned="1">
                      <text:p text:style-name="table_al">Het accepteren van een melding op basis van de AMvB ex artikel 8.40 Wet milieubeheer (Wm). </text:p>
                      <text:p text:style-name="table_al"/>
                      <text:p text:style-name="table_al">Het beslissen over de gelijkwaardigheid van de in de aanvraag aangegeven andere maatregelen.</text:p>
                      <text:p text:style-name="table_al"/>
                      <text:p text:style-name="table_al">Opleggen nadere eis/maatwerkvoorschriften.</text:p>
                    </table:table-cell>
                    <table:table-cell table:style-name="entry" table:number-rows-spanned="1" table:number-columns-spanned="1">
                      <text:p text:style-name="table_al">Art. 8.41 Wm</text:p>
                      <text:p text:style-name="table_al"/>
                      <text:p text:style-name="table_al"/>
                      <text:p text:style-name="table_al">Art. 8.40a lid 3 Wm </text:p>
                      <text:p text:style-name="table_al"/>
                      <text:p text:style-name="table_al"/>
                      <text:p text:style-name="table_al">Art. 8.42 Wm</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Besluiten tot het vaststellen van een hogere grenswaarde Wet geluidhinder (Wg).</text:p>
                    </table:table-cell>
                    <table:table-cell table:style-name="entry" table:number-rows-spanned="1" table:number-columns-spanned="1">
                      <text:p text:style-name="table_al">Art. 45, art. 46, art. 47, art. 83, art. 85, art. 100a art. 100b Wg</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3</text:p>
                      <text:p text:style-name="table_al"/>
                    </table:table-cell>
                    <table:table-cell table:style-name="entry" table:number-rows-spanned="1" table:number-columns-spanned="1">
                      <text:p text:style-name="table_al">Het verlenen van een (paraplu-)ontheffing voor het brengen van afvalwater/afvalstoffen vanuit een niet-inrichting in openbaar riool.</text:p>
                      <text:p text:style-name="table_al"/>
                      <text:p text:style-name="table_al"/>
                    </table:table-cell>
                    <table:table-cell table:style-name="entry" table:number-rows-spanned="1" table:number-columns-spanned="1">
                      <text:p text:style-name="table_al">Art. 10.63 lid 1 jo. art. 10.30 Wm</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
                        <text:span text:style-name="nadrukvet">Winkeltij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Het verlenen van ontheffing van de in artikel 2 v/d wet vervatte verboden en het verbinden van voorschriften en beperkingen. </text:p>
                      <text:p text:style-name="table_al"/>
                      <text:p text:style-name="table_al">Het intrekken of wijzigen van een ontheffing ex artikel 3 van de Verordening winkeltijden</text:p>
                    </table:table-cell>
                    <table:table-cell table:style-name="entry" table:number-rows-spanned="1" table:number-columns-spanned="1">
                      <text:p text:style-name="table_al">Art. 3 Verordening Winkeltijden </text:p>
                      <text:p text:style-name="table_al"/>
                      <text:p text:style-name="table_al"/>
                      <text:p text:style-name="table_al">Art. 5 sub a t/m f Verordening Winkel-tijden</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1</text:p>
                      <text:p text:style-name="table_al"/>
                      <text:p text:style-name="table_al"/>
                    </table:table-cell>
                    <table:table-cell table:style-name="entry" table:number-rows-spanned="1" table:number-columns-spanned="1">
                      <text:p text:style-name="table_al">Verlenen vergunning o.g.v. de Drank- en Horecawet (DHW) en het verlenen v/e ontheffing van regels als bedoeld in artikel 4 lid 4. </text:p>
                      <text:p text:style-name="table_al"/>
                      <text:p text:style-name="table_al">Het verlenen van ontheffing voor de verstrekking van zwakalcoholische drank buiten een inrichting.</text:p>
                      <text:p text:style-name="table_al"/>
                      <text:p text:style-name="table_al">Het toepassen van bestuursdwang</text:p>
                      <text:p text:style-name="table_al"/>
                    </table:table-cell>
                    <table:table-cell table:style-name="entry" table:number-rows-spanned="1" table:number-columns-spanned="1">
                      <text:p text:style-name="table_al">Art. 3, art. 4 jo art. 28 en art. 29 DHW</text:p>
                      <text:p text:style-name="table_al"/>
                      <text:p text:style-name="table_al"/>
                      <text:p text:style-name="table_al">Art. 35 DHW</text:p>
                      <text:p text:style-name="table_al"/>
                      <text:p text:style-name="table_al"/>
                      <text:p text:style-name="table_al"/>
                      <text:p text:style-name="table_al">Art. 44 Dhw jo. art. 5:20 lid 1 Awb</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
                        <text:span text:style-name="nadrukvet">Overige wettelijke regel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1</text:p>
                      <text:p text:style-name="table_al"/>
                    </table:table-cell>
                    <table:table-cell table:style-name="entry" table:number-rows-spanned="1" table:number-columns-spanned="1">
                      <text:p text:style-name="table_al">Het verlenen van vergunningen op grond van de Wet op de kansspelen (Wok).</text:p>
                    </table:table-cell>
                    <table:table-cell table:style-name="entry" table:number-rows-spanned="1" table:number-columns-spanned="1">
                      <text:p text:style-name="table_al">Art. 3, art. 30b Wok</text:p>
                      <text:p text:style-name="table_al"/>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2</text:p>
                      <text:p text:style-name="table_al"/>
                    </table:table-cell>
                    <table:table-cell table:style-name="entry" table:number-rows-spanned="1" table:number-columns-spanned="1">
                      <text:p text:style-name="table_al">Verlenen van ontheffing voor het houden van wielerwedstrijden op de wegen binnen de gemeente.</text:p>
                    </table:table-cell>
                    <table:table-cell table:style-name="entry" table:number-rows-spanned="1" table:number-columns-spanned="1">
                      <text:p text:style-name="table_al">Art. 2:13 jo art. 2:12 lid 2 f Apv </text:p>
                      <text:p text:style-name="table_al">Art. 148 Wegenverkeerswet (Wvw)</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3</text:p>
                      <text:p text:style-name="table_al"/>
                      <text:p text:style-name="table_al"/>
                    </table:table-cell>
                    <table:table-cell table:style-name="entry" table:number-rows-spanned="1" table:number-columns-spanned="1">
                      <text:p text:style-name="table_al">Het beslissen op aanvragen voor een vergunning ingevolge artikel 15 van de Leegstandswet.</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 </text:p>
                      <text:p text:style-name="table_al">Medewerker VH&amp;T A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4</text:p>
                      <text:p text:style-name="table_al"/>
                    </table:table-cell>
                    <table:table-cell table:style-name="entry" table:number-rows-spanned="1" table:number-columns-spanned="1">
                      <text:p text:style-name="table_al">Het verlenen en weigeren toestemming inzamelen textiel/ aanwijzen inzamelaars textiel.</text:p>
                    </table:table-cell>
                    <table:table-cell table:style-name="entry" table:number-rows-spanned="1" table:number-columns-spanned="1">
                      <text:p text:style-name="table_al">Art. 2 lid 2, art. 3 lid 1f Afvalstoffenverordening jo art. 2 uitvoeringsbesluit</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5</text:p>
                      <text:p text:style-name="table_al"/>
                    </table:table-cell>
                    <table:table-cell table:style-name="entry" table:number-rows-spanned="1" table:number-columns-spanned="1">
                      <text:p text:style-name="table_al">Inschrijven, wijzigen en verwijderen van gegevens in het Landelijk Register Kinderopvang</text:p>
                      <text:p text:style-name="table_al"/>
                      <text:p text:style-name="table_al">Op aanvraag verstrekken van inlichtingen over in het register opgenomen gegevens.</text:p>
                      <text:p text:style-name="table_al"/>
                      <text:p text:style-name="table_al">Het geven van een schriftelijke aanwijzing.</text:p>
                    </table:table-cell>
                    <table:table-cell table:style-name="entry" table:number-rows-spanned="1" table:number-columns-spanned="1">
                      <text:p text:style-name="table_al">Art. 1.46 en 1.47 Wet kinderopvang en kwaliteitseisen peuterspeelzalen (Wko)</text:p>
                      <text:p text:style-name="table_al"/>
                      <text:p text:style-name="table_al">Art. 1.65 Wko</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6</text:p>
                    </table:table-cell>
                    <table:table-cell table:style-name="entry" table:number-rows-spanned="1" table:number-columns-spanned="1">
                      <text:p text:style-name="table_al">Het opleggen van een last onder dwangsom op grond van de Wet kinderopvang en kwaliteitseisen peuterspeelzalen.</text:p>
                    </table:table-cell>
                    <table:table-cell table:style-name="entry" table:number-rows-spanned="1" table:number-columns-spanned="1">
                      <text:p text:style-name="table_al">Art. 125 Gemeentewet jo. art. 5.32 Awb</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7</text:p>
                      <text:p text:style-name="table_al"/>
                    </table:table-cell>
                    <table:table-cell table:style-name="entry" table:number-rows-spanned="1" table:number-columns-spanned="1">
                      <text:p text:style-name="table_al">Het verlenen van een (tijdelijke) gebruiksvergunning en het verbinden, wijzigen of intrekken van voorwaarden.</text:p>
                    </table:table-cell>
                    <table:table-cell table:style-name="entry" table:number-rows-spanned="1" table:number-columns-spanned="1">
                      <text:p text:style-name="table_al">Art. 2 lid 1, 2 en 3 Brandbeveiligings-verordening</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8</text:p>
                      <text:p text:style-name="table_al"/>
                    </table:table-cell>
                    <table:table-cell table:style-name="entry" table:number-rows-spanned="1" table:number-columns-spanned="1">
                      <text:p text:style-name="table_al">Het verlenen van een aanlegvergunning.</text:p>
                    </table:table-cell>
                    <table:table-cell table:style-name="entry" table:number-rows-spanned="1" table:number-columns-spanned="1">
                      <text:p text:style-name="table_al">Art. 3.16 Wet ruimtelijke ordening</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9</text:p>
                      <text:p text:style-name="table_al"/>
                    </table:table-cell>
                    <table:table-cell table:style-name="entry" table:number-rows-spanned="1" table:number-columns-spanned="1">
                      <text:p text:style-name="table_al">Het verlenen van toestemming voor het betreden van gemeentegrond t.b.v. fretteren.</text:p>
                    </table:table-cell>
                    <table:table-cell table:style-name="entry" table:number-rows-spanned="1" table:number-columns-spanned="1">
                      <text:p text:style-name="table_al">Art. 160 Gemeentewet en Burgerlijk Wetboek</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10 </text:p>
                    </table:table-cell>
                    <table:table-cell table:style-name="entry" table:number-rows-spanned="1" table:number-columns-spanned="1">
                      <text:p text:style-name="table_al">Het toekennen, wijzigen en intrekken van nummers. </text:p>
                    </table:table-cell>
                    <table:table-cell table:style-name="entry" table:number-rows-spanned="1" table:number-columns-spanned="1">
                      <text:p text:style-name="table_al">Art. 3 lid 2 en 5 Verordening naam-geving en nummering (adressen)</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11</text:p>
                    </table:table-cell>
                    <table:table-cell table:style-name="entry" table:number-rows-spanned="1" table:number-columns-spanned="1">
                      <text:p text:style-name="table_al">Het aanstellen van verkeersregelaars.</text:p>
                    </table:table-cell>
                    <table:table-cell table:style-name="entry" table:number-rows-spanned="1" table:number-columns-spanned="1">
                      <text:p text:style-name="table_al">Art. 56, lid 1b BABW</text:p>
                      <text:p text:style-name="table_al">Regeling Verkeers-regelaars 2009 </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12</text:p>
                    </table:table-cell>
                    <table:table-cell table:style-name="entry" table:number-rows-spanned="1" table:number-columns-spanned="1">
                      <text:p text:style-name="table_al">Het nemen van verkeersbesluiten. </text:p>
                    </table:table-cell>
                    <table:table-cell table:style-name="entry" table:number-rows-spanned="1" table:number-columns-spanned="1">
                      <text:p text:style-name="table_al">art. 15, art. 18 Wvw jo. art. 12 BABW</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Bevoegdheid betreft het nemen van verkeersbesluiten tijdens evenementen</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1</text:p>
                      <text:p text:style-name="table_al"/>
                    </table:table-cell>
                    <table:table-cell table:style-name="entry" table:number-rows-spanned="1" table:number-columns-spanned="1">
                      <text:p text:style-name="table_al">Het aan belanghebbenden bieden van gelegenheid tot het indienen van zienswijzen over een voorgenomen beschikking.</text:p>
                    </table:table-cell>
                    <table:table-cell table:style-name="entry" table:number-rows-spanned="1" table:number-columns-spanned="1">
                      <text:p text:style-name="table_al">Art. 4:7, art. 4:8 Awb </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ext:p text:style-name="table_al">Medewerkers M&amp;O</text:p>
                    </table:table-cell>
                    <table:table-cell table:style-name="entry" table:number-rows-spanned="1" table:number-columns-spanned="1">
                      <text:p text:style-name="table_al">Mandaat medewerkers voor zover zij betrokken zijn bij de voorbereiding van de beschikking</text:p>
                    </table:table-cell>
                  </table:table-row>
                  <table:table-row table:style-name="row">
                    <table:table-cell table:style-name="entry" table:number-rows-spanned="1" table:number-columns-spanned="1">
                      <text:p text:style-name="table_al">5-8.2</text:p>
                      <text:p text:style-name="table_al"/>
                    </table:table-cell>
                    <table:table-cell table:style-name="entry" table:number-rows-spanned="1" table:number-columns-spanned="1">
                      <text:p text:style-name="table_al">Het intrekken van een vergunning, ontheffing of melding.</text:p>
                    </table:table-cell>
                    <table:table-cell table:style-name="entry" table:number-rows-spanned="1" table:number-columns-spanned="1">
                      <text:p text:style-name="table_al"/>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3</text:p>
                      <text:p text:style-name="table_al"/>
                    </table:table-cell>
                    <table:table-cell table:style-name="entry" table:number-rows-spanned="1" table:number-columns-spanned="1">
                      <text:p text:style-name="table_al">Weigeren aanvraag vergunning, ontheffing of melding indien voornemen bekend is gemaakt aan aanvrager en geen zienswijze is ingediend.</text:p>
                    </table:table-cell>
                    <table:table-cell table:style-name="entry" table:number-rows-spanned="1" table:number-columns-spanned="1">
                      <text:p text:style-name="table_al"/>
                    </table:table-cell>
                    <table:table-cell table:style-name="entry" table:number-rows-spanned="1" table:number-columns-spanned="1">
                      <text:p text:style-name="table_al">Afdelingshoofd M&amp;O</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4</text:p>
                      <text:p text:style-name="table_al"/>
                      <text:p text:style-name="table_al"/>
                    </table:table-cell>
                    <table:table-cell table:style-name="entry" table:number-rows-spanned="1" table:number-columns-spanned="1">
                      <text:p text:style-name="table_al">Het inwinnen van inlichtingen uit de straf- en algemene documentatieregisters.</text:p>
                    </table:table-cell>
                    <table:table-cell table:style-name="entry" table:number-rows-spanned="1" table:number-columns-spanned="1">
                      <text:p text:style-name="table_al">Wet justitiële en straf-vorderlijke gegevens en uitvoeringsbesluit</text:p>
                    </table:table-cell>
                    <table:table-cell table:style-name="entry" table:number-rows-spanned="1" table:number-columns-spanned="1">
                      <text:p text:style-name="table_al">Afdelingshoofd M&amp;O</text:p>
                      <text:p text:style-name="table_al">Beleidsmedewerker/</text:p>
                      <text:p text:style-name="table_al">Adviseur B</text:p>
                      <text:p text:style-name="table_al">Medewerker VH&amp;T B</text:p>
                    </table:table-cell>
                    <table:table-cell table:style-name="entry" table:number-rows-spanned="1" table:number-columns-spanned="1">
                      <text:p text:style-name="table_al">Inachtneming van de op persoonsniveau door de burgemeester gegeven en aan de minister van Justitie kenbaar gemaakte machtiging</text:p>
                    </table:table-cell>
                  </table:table-row>
                  <table:table-row table:style-name="row">
                    <table:table-cell table:style-name="entry" table:number-rows-spanned="1" table:number-columns-spanned="1">
                      <text:p text:style-name="table_al">5-8.5</text:p>
                    </table:table-cell>
                    <table:table-cell table:style-name="entry" table:number-rows-spanned="1" table:number-columns-spanned="1">
                      <text:p text:style-name="table_al">Het opschorten van de beslissing op een aanvraag en het verzoeken om aanvulling van de aanvraag</text:p>
                    </table:table-cell>
                    <table:table-cell table:style-name="entry" table:number-rows-spanned="1" table:number-columns-spanned="1">
                      <text:p text:style-name="table_al">Art. 4:5, art. 4:15 Awb</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ext:p text:style-name="table_al">Medewerkers M&amp;O</text:p>
                    </table:table-cell>
                    <table:table-cell table:style-name="entry" table:number-rows-spanned="1" table:number-columns-spanned="1">
                      <text:p text:style-name="table_al">Mandaat medewerkers voor zover zij betrokken zijn bij de voorbereiding van de beschikking</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
                        <text:span text:style-name="nadrukvet">Toezicht en handhav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1</text:p>
                      <text:p text:style-name="table_al"/>
                    </table:table-cell>
                    <table:table-cell table:style-name="entry" table:number-rows-spanned="1" table:number-columns-spanned="1">
                      <text:p text:style-name="table_al">Het aanwijzen van toezichthouders als bedoeld in artikel 5:11 Awb op het taakgebied v/h cluster H&amp;T en het uitgeven van legitimatiepassen als bedoeld in artikel 5:12 Awb.</text:p>
                    </table:table-cell>
                    <table:table-cell table:style-name="entry" table:number-rows-spanned="1" table:number-columns-spanned="1">
                      <text:p text:style-name="table_al">Aanwijzingsbevoegdheid in wet- en regelgeving, </text:p>
                      <text:p text:style-name="table_al">Hoofdstuk 5 Awb</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2</text:p>
                      <text:p text:style-name="table_al"/>
                    </table:table-cell>
                    <table:table-cell table:style-name="entry" table:number-rows-spanned="1" table:number-columns-spanned="1">
                      <text:p text:style-name="table_al">Het doen van een vooraanschrijving tot beëindiging van de overtreding van wettelijke voorschriften en daaruit voortvloeiende besluiten op het taakgebied van de afdeling Mens en Omgeving.</text:p>
                    </table:table-cell>
                    <table:table-cell table:style-name="entry" table:number-rows-spanned="1" table:number-columns-spanned="1">
                      <text:p text:style-name="table_al">Art. 125 Gemeentewet </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3</text:p>
                      <text:p text:style-name="table_al"/>
                      <text:p text:style-name="table_al"/>
                    </table:table-cell>
                    <table:table-cell table:style-name="entry" table:number-rows-spanned="1" table:number-columns-spanned="1">
                      <text:p text:style-name="table_al">Het nemen van besluiten op grond van afdeling 5.3.1. (last onder bestuursdwang) en afdeling 5.3.2. (last onder dwangsom) Awb.</text:p>
                    </table:table-cell>
                    <table:table-cell table:style-name="entry" table:number-rows-spanned="1" table:number-columns-spanned="1">
                      <text:p text:style-name="table_al">Art. 125 Gemeentewet jo. afd. 5.3.1. en 5.3.2. Awb</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Mandaat voor de senior, de adviseur en de medewerker (beiden in rol van coördinator) gelden alleen voor wat betreft evenementen en de horeca</text:p>
                    </table:table-cell>
                  </table:table-row>
                  <table:table-row table:style-name="row">
                    <table:table-cell table:style-name="entry" table:number-rows-spanned="1" table:number-columns-spanned="1">
                      <text:p text:style-name="table_al">5-9.4</text:p>
                    </table:table-cell>
                    <table:table-cell table:style-name="entry" table:number-rows-spanned="1" table:number-columns-spanned="1">
                      <text:p text:style-name="table_al">Het doen van een waarschuwing tot beëindiging van overtreding van de Wet Kinderopvang en kwaliteitseisen peuterspeelzalen.</text:p>
                    </table:table-cell>
                    <table:table-cell table:style-name="entry" table:number-rows-spanned="1" table:number-columns-spanned="1">
                      <text:p text:style-name="table_al">Art. 125 Gemeente-wet</text:p>
                      <text:p text:style-name="table_al">Wet Kinderopvang en kwaliteitseisen peuterspeelzalen</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5</text:p>
                      <text:p text:style-name="table_al"/>
                    </table:table-cell>
                    <table:table-cell table:style-name="entry" table:number-rows-spanned="1" table:number-columns-spanned="1">
                      <text:p text:style-name="table_al">Het stilleggen van werkzaamheden en het treffen van voorzieningen gericht op het tegengaan of beëindigen van gevaar voor de gezondheid of veiligheid, inclusief de bepaling dat het besluit geldt voor iedere rechtsopvolger.</text:p>
                    </table:table-cell>
                    <table:table-cell table:style-name="entry" table:number-rows-spanned="1" table:number-columns-spanned="1">
                      <text:p text:style-name="table_al">Artt. 5.17 en 5.18 Wabo en hoofdstuk 5 Awb</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ext:p text:style-name="table_al">Toezichthouders</text:p>
                    </table:table-cell>
                    <table:table-cell table:style-name="entry" table:number-rows-spanned="1" table:number-columns-spanned="1">
                      <text:p text:style-name="table_al">Mandaat voor zover betrekking hebbend op vergunningen en voor zover de taakstelling van toezichthouder ex hoofdstuk 5 Awb en hoofdstuk 5 Wabo reikt</text:p>
                    </table:table-cell>
                  </table:table-row>
                  <table:table-row table:style-name="row">
                    <table:table-cell table:style-name="entry" table:number-rows-spanned="1" table:number-columns-spanned="1">
                      <text:p text:style-name="table_al">5-9.6</text:p>
                    </table:table-cell>
                    <table:table-cell table:style-name="entry" table:number-rows-spanned="1" table:number-columns-spanned="1">
                      <text:p text:style-name="table_al">Opleggen last onder bestuursdwang inhoudende het overbrengen en in bewaring stellen van voertuigen als bedoeld in artikel 170 Wegenverkeerswet alsmede het opmaken van een proces-verbaal en het bekendmaken van de beschikking tot toepassing van bestuursdwang.</text:p>
                      <text:p text:style-name="table_al"/>
                      <text:p text:style-name="table_al"/>
                      <text:p text:style-name="table_al">Bijhouden register als bedoeld in artikel 170 lid 4 Wegenverkeerswet en het aan belanghebbenden verstrekken van gegevens uit het register</text:p>
                      <text:p text:style-name="table_al"/>
                    </table:table-cell>
                    <table:table-cell table:style-name="entry" table:number-rows-spanned="1" table:number-columns-spanned="1">
                      <text:p text:style-name="table_al">Art. 170, lid 1 Wvw jo. art. 125 Gemeentewet jo. art. 170 lid 2 Wvw, art. 171 lid 1 Wvw en art. 5:29 Awb jo. art. 5 Besluit wegslepen van voertuigen</text:p>
                      <text:p text:style-name="table_al"/>
                      <text:p text:style-name="table_al">Art. 170 lid 4 Wvw jo. § 2 Besluit wegslepen van voertuigen</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ext:p text:style-name="table_al">Medw. VH&amp;T B, cluster H&amp;T </text:p>
                      <text:p text:style-name="table_al">Medw. VH&amp;T, cluster H&amp;T</text:p>
                    </table:table-cell>
                    <table:table-cell table:style-name="entry" table:number-rows-spanned="1" table:number-columns-spanned="1">
                      <text:p text:style-name="table_al">Het mandaat voor de medewerkers VH&amp;T betreft de medewerkers “Stadstoezicht”</text:p>
                      <text:p text:style-name="table_al"/>
                    </table:table-cell>
                  </table:table-row>
                  <table:table-row table:style-name="row">
                    <table:table-cell table:style-name="entry" table:number-rows-spanned="1" table:number-columns-spanned="1">
                      <text:p text:style-name="table_al">5-9.7</text:p>
                    </table:table-cell>
                    <table:table-cell table:style-name="entry" table:number-rows-spanned="1" table:number-columns-spanned="1">
                      <text:p text:style-name="table_al">Vaststellen van de hoogte van de verschuldigde kosten verbonden aan de oplegging van de last onder bestuursdwang als bedoeld in artikel 170 Wegenverkeerswet.</text:p>
                    </table:table-cell>
                    <table:table-cell table:style-name="entry" table:number-rows-spanned="1" table:number-columns-spanned="1">
                      <text:p text:style-name="table_al">Art. 5:25 lid 6 Awb jo. art. 170 lid 1 Wvw jo. art. 172 lid 1 Wvw jo. artt. 12 en 13 Besluit wegslepen voertuige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5-9.8</text:p>
                    </table:table-cell>
                    <table:table-cell table:style-name="entry" table:number-rows-spanned="1" table:number-columns-spanned="1">
                      <text:p text:style-name="table_al">Teruggave van opgeslagen zaken aan de rechthebbende.</text:p>
                      <text:p text:style-name="table_al"/>
                      <text:p text:style-name="table_al">Het opschorten van de teruggave tot de verschuldigde kosten zijn voldaan.</text:p>
                    </table:table-cell>
                    <table:table-cell table:style-name="entry" table:number-rows-spanned="1" table:number-columns-spanned="1">
                      <text:p text:style-name="table_al">Art. 5:29 lid 3 Awb jo. art. 5:25 Awb</text:p>
                      <text:p text:style-name="table_al"/>
                      <text:p text:style-name="table_al">Art. 5:29 lid 4 Awb jo. art. 5:25 lid 6 Awb</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Medewerker VH&amp;T A in rol coördinator</text:p>
                      <text:p text:style-name="table_al">Medw VH&amp;T B, cluster H&amp;T</text:p>
                      <text:p text:style-name="table_al">Medw VH&amp;T, cluster H&amp;T</text:p>
                    </table:table-cell>
                    <table:table-cell table:style-name="entry" table:number-rows-spanned="1" table:number-columns-spanned="1">
                      <text:p text:style-name="table_al">Het mandaat voor de medewerkers VH&amp;T betreft de medewerkers “Stadstoezicht”</text:p>
                      <text:p text:style-name="table_al"/>
                    </table:table-cell>
                  </table:table-row>
                  <table:table-row table:style-name="row">
                    <table:table-cell table:style-name="entry" table:number-rows-spanned="1" table:number-columns-spanned="1">
                      <text:p text:style-name="table_al">5-9.9</text:p>
                    </table:table-cell>
                    <table:table-cell table:style-name="entry" table:number-rows-spanned="1" table:number-columns-spanned="1">
                      <text:p text:style-name="table_al">Het besluiten tot verkopen, het om niet overdoen of het laten vernietigen van een zaak.</text:p>
                    </table:table-cell>
                    <table:table-cell table:style-name="entry" table:number-rows-spanned="1" table:number-columns-spanned="1">
                      <text:p text:style-name="table_al">Art. 160 Gemeentewet jo. art. 5:30 Awb</text:p>
                    </table:table-cell>
                    <table:table-cell table:style-name="entry" table:number-rows-spanned="1" table:number-columns-spanned="1">
                      <text:p text:style-name="table_al">Afdelingshoofd M&amp;O </text:p>
                      <text:p text:style-name="table_al">Sr. beleidsmedewerker/ senior juridisch adviseur</text:p>
                      <text:p text:style-name="table_al">Adviseur VH&amp;T A in rol coördinator</text:p>
                      <text:p text:style-name="table_al">Medewerker VH&amp;T A in rol 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VOLMA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1</text:p>
                      <text:p text:style-name="table_al"/>
                    </table:table-cell>
                    <table:table-cell table:style-name="entry" table:number-rows-spanned="1" table:number-columns-spanned="1">
                      <text:p text:style-name="table_al">Het melden van een voornemen tot sanering bodemverontreiniging.</text:p>
                    </table:table-cell>
                    <table:table-cell table:style-name="entry" table:number-rows-spanned="1" table:number-columns-spanned="1">
                      <text:p text:style-name="table_al">Art. 28 lid 1 Wet bodembescherming</text:p>
                    </table:table-cell>
                    <table:table-cell table:style-name="entry" table:number-rows-spanned="1" table:number-columns-spanned="1">
                      <text:p text:style-name="table_al">Afdelingshoofd M&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2</text:p>
                    </table:table-cell>
                    <table:table-cell table:style-name="entry" table:number-rows-spanned="1" table:number-columns-spanned="1">
                      <text:p text:style-name="table_al">Het overgaan tot verkoop, overdracht aan derde(n) om niet of vernietiging van een zaak als bedoeld in artikel 6, 8 of 11 van boek 5 van het Burgerlijk Wetboek (BW).</text:p>
                    </table:table-cell>
                    <table:table-cell table:style-name="entry" table:number-rows-spanned="1" table:number-columns-spanned="1">
                      <text:p text:style-name="table_al">Art. 6, art. 8, art. 11 boek 5 BW</text:p>
                    </table:table-cell>
                    <table:table-cell table:style-name="entry" table:number-rows-spanned="1" table:number-columns-spanned="1">
                      <text:p text:style-name="table_al">-Afdelingshoofd M&amp;O</text:p>
                      <text:p text:style-name="table_al">-Sr. beleidsmedewerker/ senior juridisch adviseur</text:p>
                      <text:p text:style-name="table_al">Adviseur VH&amp;T A in rol coördinator</text:p>
                      <text:p text:style-name="table_al">- Medewerker VH&amp;T A in rol coördinator</text:p>
                      <text:p text:style-name="table_al">-Medewerker VH&amp;T B, cluster H&amp;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3</text:p>
                    </table:table-cell>
                    <table:table-cell table:style-name="entry" table:number-rows-spanned="1" table:number-columns-spanned="1">
                      <text:p text:style-name="table_al">Het feitelijk verkopen, om niet overdoen of laten vernietigen van een zaak.</text:p>
                    </table:table-cell>
                    <table:table-cell table:style-name="entry" table:number-rows-spanned="1" table:number-columns-spanned="1">
                      <text:p text:style-name="table_al">Art. 171 Gemeentewet</text:p>
                    </table:table-cell>
                    <table:table-cell table:style-name="entry" table:number-rows-spanned="1" table:number-columns-spanned="1">
                      <text:p text:style-name="table_al">Afdelingshoofd M&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4</text:p>
                    </table:table-cell>
                    <table:table-cell table:style-name="entry" table:number-rows-spanned="1" table:number-columns-spanned="1">
                      <text:p text:style-name="table_al">Compareren bij notariële en onderhandse akten betreffende uitlenen gelden al dan niet onder hypothecair verband ter uitvoering van de Participatiewet , waarborgen van renten en aflossingen van geldleningen door derden bij Stadsbank Eindhoven aan te gaan en tekenen van compensatieovereenkomsten.</text:p>
                    </table:table-cell>
                    <table:table-cell table:style-name="entry" table:number-rows-spanned="1" table:number-columns-spanned="1">
                      <text:p text:style-name="table_al">Art. 171 Gemeentewet</text:p>
                      <text:p text:style-name="table_al"/>
                    </table:table-cell>
                    <table:table-cell table:style-name="entry" table:number-rows-spanned="1" table:number-columns-spanned="1">
                      <text:p text:style-name="table_al">Afdelingshoofd M&amp;O</text:p>
                      <text:p text:style-name="table_al">Sr. beleidsmedewerker/ senior juridisch 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MACHTI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Het doen van aanvragen bij SZW om certificaten voor digitale verantwoording Wwb/Pw.</text:p>
                    </table:table-cell>
                    <table:table-cell table:style-name="entry" table:number-rows-spanned="1" table:number-columns-spanned="1">
                      <text:p text:style-name="table_al">Participatiewet</text:p>
                      <text:p text:style-name="table_al"/>
                    </table:table-cell>
                    <table:table-cell table:style-name="entry" table:number-rows-spanned="1" table:number-columns-spanned="1">
                      <text:p text:style-name="table_al">Afdelingshoofd M&amp;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Het uitwisselen van informatie met het Regionaal Informatie- en Expertisecentrum (RIEC) Oost-Brabant t.b.v. de bestuurlijke en preventieve aanpak van georganiseerde misdaad</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Afdelingshoofd M&amp;O </text:p>
                      <text:p text:style-name="table_al">Sr. beleidsmedewerker/ senior juridisch adviseur cluster IV</text:p>
                      <text:p text:style-name="table_al">Medewerker VH&amp;T A in rol coördinator</text:p>
                      <text:p text:style-name="table_al">Beleidsmedewerker B</text:p>
                      <text:p text:style-name="table_al">Medewerker VH&amp;T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3</text:p>
                    </table:table-cell>
                    <table:table-cell table:style-name="entry" table:number-rows-spanned="1" table:number-columns-spanned="1">
                      <text:p text:style-name="table_al">Verzoeken om (medisch) advies aan derden i.h.k.v. de uitoefening van de bevoegdheden </text:p>
                      <text:p text:style-name="table_al">ex 5-1. e.v.</text:p>
                    </table:table-cell>
                    <table:table-cell table:style-name="entry" table:number-rows-spanned="1" table:number-columns-spanned="1">
                      <text:p text:style-name="table_al"/>
                    </table:table-cell>
                    <table:table-cell table:style-name="entry" table:number-rows-spanned="1" table:number-columns-spanned="1">
                      <text:p text:style-name="table_al">Gemandatee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4</text:p>
                    </table:table-cell>
                    <table:table-cell table:style-name="entry" table:number-rows-spanned="1" table:number-columns-spanned="1">
                      <text:p text:style-name="table_al">Het doen van aangiften en het verstrekken van inlichtingen aan de Belastingdienst.</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Afdelingshoofd M&amp;O</text:p>
                    </table:table-cell>
                    <table:table-cell table:style-name="entry" table:number-rows-spanned="1" table:number-columns-spanned="1">
                      <text:p text:style-name="table_al"/>
                    </table:table-cell>
                  </table:table-row>
                </table:table>
                <text:p text:style-name="table_bottom"/>
              </text:section>
              <text:p text:style-name="al"/>
              <text:section text:name="table_id1-3-2-2-1-11-18" text:style-name="table">
                <text:p text:style-name="table_top"/>
                <table:table table:style-name="tgroup">
                  <table:table-column table:style-name="id1-3-2-2-1-11-18-1-1"/>
                  <table:table-column table:style-name="id1-3-2-2-1-11-18-1-2"/>
                  <table:table-column table:style-name="id1-3-2-2-1-11-18-1-3"/>
                  <table:table-column table:style-name="id1-3-2-2-1-11-18-1-4"/>
                  <table:table-column table:style-name="id1-3-2-2-1-11-18-1-5"/>
                  <table:table-row table:style-name="row">
                    <table:table-cell table:style-name="entry" table:number-rows-spanned="1" table:number-columns-spanned="1">
                      <text:p text:style-name="table_al">VOLG-</text:p>
                      <text:p text:style-name="table_al">NR.</text:p>
                    </table:table-cell>
                    <table:table-cell table:style-name="entry" table:number-rows-spanned="1" table:number-columns-spanned="1">
                      <text:p text:style-name="table_al">BEVOEGDHEID</text:p>
                    </table:table-cell>
                    <table:table-cell table:style-name="entry" table:number-rows-spanned="1" table:number-columns-spanned="1">
                      <text:p text:style-name="table_al">GRONDSLAG</text:p>
                    </table:table-cell>
                    <table:table-cell table:style-name="entry" table:number-rows-spanned="1" table:number-columns-spanned="1">
                      <text:p text:style-name="table_al">GEMANDATEERDE</text:p>
                      <text:p text:style-name="table_al">C.Q. GE(VOL-) MACHTIGDE</text:p>
                    </table:table-cell>
                    <table:table-cell table:style-name="entry" table:number-rows-spanned="1" table:number-columns-spanned="1">
                      <text:p text:style-name="table_al">KADER / SPECIFIEKE VOORWAARDEN</text:p>
                      <text:p text:style-name="table_al"/>
                    </table:table-cell>
                  </table:table-row>
                  <table:table-row table:style-name="row">
                    <table:table-cell table:style-name="entry" table:number-rows-spanned="1" table:number-columns-spanned="5">
                      <text:p text:style-name="table_al">
                        <text:span text:style-name="nadrukvet">Facilitair Bedrijf</text:span>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MANDAAT</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
                        <text:span text:style-name="nadrukvet">Facilitair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esluiten inzake de incidentele ingebruikgeving aan derden van ruimten in het gemeentehuis</text:p>
                      <text:p text:style-name="table_al"/>
                    </table:table-cell>
                    <table:table-cell table:style-name="entry" table:number-rows-spanned="1" table:number-columns-spanned="1">
                      <text:p text:style-name="table_al">Art. 160 Gemeentewet</text:p>
                    </table:table-cell>
                    <table:table-cell table:style-name="entry" table:number-rows-spanned="1" table:number-columns-spanned="1">
                      <text:p text:style-name="table_al">Afdelingshoofd F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
                        <text:span text:style-name="nadrukvet">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Het opmaken en ondertekenen van een verklaring tot vernietiging van archiefbescheide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delingshoofd FB</text:p>
                    </table:table-cell>
                    <table:table-cell table:style-name="entry" table:number-rows-spanned="1" table:number-columns-spanned="1">
                      <text:p text:style-name="table_al">Het betreft hier al gevormde vernietigings-jaarblokken</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Het opmaken en ondertekenen van een verklaring tot vervanging van archiefbescheiden </text:p>
                    </table:table-cell>
                    <table:table-cell table:style-name="entry" table:number-rows-spanned="1" table:number-columns-spanned="1">
                      <text:p text:style-name="table_al"/>
                    </table:table-cell>
                    <table:table-cell table:style-name="entry" table:number-rows-spanned="1" table:number-columns-spanned="1">
                      <text:p text:style-name="table_al">Afdelingshoofd FB </text:p>
                    </table:table-cell>
                    <table:table-cell table:style-name="entry" table:number-rows-spanned="1" table:number-columns-spanned="1">
                      <text:p text:style-name="table_al">Analoge archiefbestanden vervangen door digitale reproducties, de analoge worden na vervanging vernietigd</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
                        <text:span text:style-name="nadrukvet">Wkpb</text:span>
                      </text:p>
                    </table:table-cell>
                    <table:table-cell table:style-name="entry" table:number-rows-spanned="1" table:number-columns-spanned="2">
                      <text:p text:style-name="table_al"/>
                    </table:table-cell>
                    <table:table-cell table:style-name="entry" table:number-rows-spanned="1" table:number-columns-spanned="1">
                      <text:p text:style-name="table_al">Gebruik mandaat door bij besluit d.d. 22-05-2007 aangewezen vervangers ingeval van afwezigheid/ verhindering Wkpb-beheerder. </text:p>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Het uitvoeren van taken op grond van de Wet kenbaarheid publiekrechtelijke beperkingen onroerende zaken (Wkpb).</text:p>
                    </table:table-cell>
                    <table:table-cell table:style-name="entry" table:number-rows-spanned="1" table:number-columns-spanned="1">
                      <text:p text:style-name="table_al">Artt. 7 lid 1 jo 8 lid 1a, 7 lid 4 jo 8 lid 1b 8 lid 1e jo art 11 lid 1, 9 lid 1</text:p>
                    </table:table-cell>
                    <table:table-cell table:style-name="entry" table:number-rows-spanned="1" table:number-columns-spanned="1">
                      <text:p text:style-name="table_al">Wkpb-beheerd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span text:style-name="nadrukvet">MACHTIGING</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Het in ontvangst nemen van dwangbevelen gericht aan de gemeente.</text:p>
                      <text:p text:style-name="table_al"/>
                    </table:table-cell>
                    <table:table-cell table:style-name="entry" table:number-rows-spanned="1" table:number-columns-spanned="1">
                      <text:p text:style-name="table_al">Art. 10:12 Awb</text:p>
                    </table:table-cell>
                    <table:table-cell table:style-name="entry" table:number-rows-spanned="1" table:number-columns-spanned="1">
                      <text:p text:style-name="table_al">Afdelingshoofd FB</text:p>
                      <text:p text:style-name="table_al">Medewerker F/O A (bo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Het in ontvangst nemen van aangetekende stukken. </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Afdelingshoofd FB</text:p>
                      <text:p text:style-name="table_al">Medewerker F/O A bo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3</text:p>
                    </table:table-cell>
                    <table:table-cell table:style-name="entry" table:number-rows-spanned="1" table:number-columns-spanned="1">
                      <text:p text:style-name="table_al">Het aanvragen en intrekken van certificaten PKI Overheid binnen het domein Overheid/Bedrijven en Organisatie en het autoriseren van certificaatbeheerders en contactpersonen</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Teamleider Automatisering</text:p>
                      <text:p text:style-name="table_al">Sr. beleidsmedewerker/ sr. (juridich) adviseur, cluster IM</text:p>
                    </table:table-cell>
                    <table:table-cell table:style-name="entry" table:number-rows-spanned="1" table:number-columns-spanned="1">
                      <text:p text:style-name="table_al">Machtiging 05-09-2011</text:p>
                    </table:table-cell>
                  </table:table-row>
                  <table:table-row table:style-name="row">
                    <table:table-cell table:style-name="entry" table:number-rows-spanned="1" table:number-columns-spanned="1">
                      <text:p text:style-name="table_al">6-4.4</text:p>
                    </table:table-cell>
                    <table:table-cell table:style-name="entry" table:number-rows-spanned="1" table:number-columns-spanned="1">
                      <text:p text:style-name="table_al">Aanvragen middelen en machtigingen op betrouwbaarheidsniveau EH3 en lager </text:p>
                    </table:table-cell>
                    <table:table-cell table:style-name="entry" table:number-rows-spanned="1" table:number-columns-spanned="1">
                      <text:p text:style-name="table_al">Art. 10:12 Awb</text:p>
                    </table:table-cell>
                    <table:table-cell table:style-name="entry" table:number-rows-spanned="1" table:number-columns-spanned="1">
                      <text:p text:style-name="table_al">Teamleider Automatisering</text:p>
                      <text:p text:style-name="table_al">Sr. beleidsmedewerker/ sr. (juridich) adviseur, cluster IM</text:p>
                    </table:table-cell>
                    <table:table-cell table:style-name="entry" table:number-rows-spanned="1" table:number-columns-spanned="1">
                      <text:p text:style-name="table_al">Machtiging 02-07-2015</text:p>
                    </table:table-cell>
                  </table:table-row>
                </table:table>
                <text:p text:style-name="table_bottom"/>
              </text:section>
              <text:p text:style-name="al"/>
              <text:p text:style-name="al">
              <text:span text:style-name="nadrukvet">
                <text:span text:style-name="nadrukvet">Bijlage: Conversietabel tekenmandaat Mens en Omgeving</text:span>
              </text:span>
            </text:p>
              <text:p text:style-name="al"/>
              <text:section text:name="table_id1-3-2-2-1-11-22" text:style-name="table">
                <text:p text:style-name="table_top"/>
                <table:table table:style-name="tgroup">
                  <table:table-column table:style-name="id1-3-2-2-1-11-22-1-1"/>
                  <table:table-column table:style-name="id1-3-2-2-1-11-22-1-2"/>
                  <table:table-row table:style-name="row">
                    <table:table-cell table:style-name="entry" table:number-rows-spanned="1" table:number-columns-spanned="1">
                      <text:p text:style-name="table_al">
                        <text:span text:style-name="nadrukvet">Gemandateerde</text:span>
                      </text:p>
                      <text:p text:style-name="table_al"/>
                    </table:table-cell>
                    <table:table-cell table:style-name="entry" table:number-rows-spanned="1" table:number-columns-spanned="1">
                      <text:p text:style-name="table_al">
                        <text:span text:style-name="nadrukvet">Tenaamstelling bij ondertek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enior adviseur integrale veiligheid </text:p>
                    </table:table-cell>
                    <table:table-cell table:style-name="entry" table:number-rows-spanned="1" table:number-columns-spanned="1">
                      <text:p text:style-name="table_al">Coördinator afdeling Mens en Omgeving</text:p>
                    </table:table-cell>
                  </table:table-row>
                  <table:table-row table:style-name="row">
                    <table:table-cell table:style-name="entry" table:number-rows-spanned="1" table:number-columns-spanned="1">
                      <text:p text:style-name="table_al">Senior beleidsmedewerker/senior juridisch adviseur </text:p>
                    </table:table-cell>
                    <table:table-cell table:style-name="entry" table:number-rows-spanned="1" table:number-columns-spanned="1">
                      <text:p text:style-name="table_al">Coördinator afdeling Mens en Omgeving</text:p>
                    </table:table-cell>
                  </table:table-row>
                  <table:table-row table:style-name="row">
                    <table:table-cell table:style-name="entry" table:number-rows-spanned="1" table:number-columns-spanned="1">
                      <text:p text:style-name="table_al">Medw. VH&amp;T A, cluster H&amp;T en Integrale Veiligheid</text:p>
                    </table:table-cell>
                    <table:table-cell table:style-name="entry" table:number-rows-spanned="1" table:number-columns-spanned="1">
                      <text:p text:style-name="table_al">Coördinator afdeling Mens en Omgeving</text:p>
                    </table:table-cell>
                  </table:table-row>
                  <table:table-row table:style-name="row">
                    <table:table-cell table:style-name="entry" table:number-rows-spanned="1" table:number-columns-spanned="1">
                      <text:p text:style-name="table_al">Beleidsmedewerker/Adviseur B</text:p>
                    </table:table-cell>
                    <table:table-cell table:style-name="entry" table:number-rows-spanned="1" table:number-columns-spanned="1">
                      <text:p text:style-name="table_al">Medewerker afdeling Mens en Omgeving</text:p>
                    </table:table-cell>
                  </table:table-row>
                  <table:table-row table:style-name="row">
                    <table:table-cell table:style-name="entry" table:number-rows-spanned="1" table:number-columns-spanned="1">
                      <text:p text:style-name="table_al">Medw. VH&amp;T B, cluster H&amp;T </text:p>
                    </table:table-cell>
                    <table:table-cell table:style-name="entry" table:number-rows-spanned="1" table:number-columns-spanned="1">
                      <text:p text:style-name="table_al">Medewerker afdeling Mens en Omgeving</text:p>
                    </table:table-cell>
                  </table:table-row>
                  <table:table-row table:style-name="row">
                    <table:table-cell table:style-name="entry" table:number-rows-spanned="1" table:number-columns-spanned="1">
                      <text:p text:style-name="table_al">Medw. VH&amp;T, cluster H&amp;T </text:p>
                    </table:table-cell>
                    <table:table-cell table:style-name="entry" table:number-rows-spanned="1" table:number-columns-spanned="1">
                      <text:p text:style-name="table_al">Medewerker afdeling Mens en Omgeving</text:p>
                    </table:table-cell>
                  </table:table-row>
                  <table:table-row table:style-name="row">
                    <table:table-cell table:style-name="entry" table:number-rows-spanned="1" table:number-columns-spanned="1">
                      <text:p text:style-name="table_al">Toezichthouders </text:p>
                    </table:table-cell>
                    <table:table-cell table:style-name="entry" table:number-rows-spanned="1" table:number-columns-spanned="1">
                      <text:p text:style-name="table_al">Medewerker afdeling Mens en Omgeving</text:p>
                    </table:table-cell>
                  </table:table-row>
                  <table:table-row table:style-name="row">
                    <table:table-cell table:style-name="entry" table:number-rows-spanned="1" table:number-columns-spanned="1">
                      <text:p text:style-name="table_al">Medewerkers OZ </text:p>
                    </table:table-cell>
                    <table:table-cell table:style-name="entry" table:number-rows-spanned="1" table:number-columns-spanned="1">
                      <text:p text:style-name="table_al">Medewerker afdeling Mens en Omgeving</text:p>
                    </table:table-cell>
                  </table:table-row>
                  <table:table-row table:style-name="row">
                    <table:table-cell table:style-name="entry" table:number-rows-spanned="1" table:number-columns-spanned="1">
                      <text:p text:style-name="table_al">Medewerkers </text:p>
                    </table:table-cell>
                    <table:table-cell table:style-name="entry" table:number-rows-spanned="1" table:number-columns-spanned="1">
                      <text:p text:style-name="table_al">Medewerker afdeling Mens en Omgeving</text:p>
                    </table:table-cell>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p><text:span text:style-name="functie">Aldus vastgesteld bij besluit van 18 december 2018 </text:span></text:p>
            <text:p><text:span text:style-name="functie"/></text:p>
            <text:p><text:span text:style-name="functie">HET COLLEGE VAN BURGEMEESTER EN WETHOUDERS VAN VELDHOVEN,</text:span></text:p>
            <text:p><text:span text:style-name="functie">De secretaris, De burgemeester,</text:span></text:p>
            <text:p><text:span text:style-name="functie"/></text:p>
            <text:p><text:span text:style-name="functie">H.J. de Ruiter M.J.A. Delhez MSc</text:span></text:p>
            <text:p><text:span text:style-name="functie"/></text:p>
            <text:p><text:span text:style-name="functie">DE BURGEMEESTER VAN VELDHOVEN,</text:span></text:p>
            <text:p><text:span text:style-name="functie">M.J.A. Delhez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82786</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86</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86</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erne mandaten, volmachten en machtig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786</meta:user-defined>
    <meta:user-defined meta:name="OVERHEIDop.GmbID/DC.identifier">gmb-2018-282786</meta:user-defined>
    <meta:user-defined meta:name="OVERHEID.TaxonomieBeleidsagenda/OVERHEID.category">Bestuur | Organisatie en beleid</meta:user-defined>
    <meta:user-defined meta:name="OVERHEID.Gemeente/DC.spatial">Veldhoven</meta:user-defined>
    <meta:user-defined meta:name="DC.source">hoofdstuk 10 van de Algemene wet bestuursrecht;1.0:c:BWBR0005537&amp;hoofdstuk=10&amp;g=2018-11-09</meta:user-defined>
    <meta:user-defined meta:name="DCTERMS.alternative">Besluit interne mandaten, volmachten en machtigingen 2019 incl. bijbehorend overzicht</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9-01-01</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619482_1</meta:user-defined>
    <meta:user-defined meta:name="OVERHEIDop.versieInformatie"/>
  </office:meta>
</office:document-meta>
</file>