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s Borst-Eilersplein 2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passen van de liften in bouwdeel A van het Hagaziekenhuis Els Borst-Eilersplein 275</text:p>
            <text:p text:style-name="common-al"/>
            <text:p text:style-name="common-al">Ons kenmerk: 2018245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ls Borst-Eilersplein 275</text:p>
            <text:p text:style-name="tussenkopcur">
            <text:span text:style-name="nadrukvet">Ontvangstdatum aanvraag:</text:span>
          </text:p>
            <text:p text:style-name="common-al">14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78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ls Borst-Eilersplein 2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84</meta:user-defined>
    <meta:user-defined meta:name="OVERHEIDop.GmbID/DC.identifier">gmb-2018-282784</meta:user-defined>
    <meta:user-defined meta:name="DCTERMS.abstract">Het aanpassen van de liften in bouwdeel A van het Hagaziekenhuis Els Borst-Eilersplein 275</meta:user-defined>
    <meta:user-defined meta:name="OVERHEID.TaxonomieBeleidsagenda/OVERHEID.category">Ruimte en infrastructuur | Organisatie en beleid</meta:user-defined>
    <meta:user-defined meta:name="OVERHEIDop.referentienummer">201824541/702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AV 8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55.889 452631.558</meta:user-defined>
    <meta:user-defined meta:name="OVERHEIDop.versieInformatie"/>
  </office:meta>
</office:document-meta>
</file>