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gelet op artikel 224 van de Gemeentewet;</text:p>
            <text:p text:style-name="al"/>
            <text:p text:style-name="al"/>
            <text:p text:style-name="al">b e s l u i t :</text:p>
            <text:p text:style-name="al"/>
            <text:p text:style-name="al"/>
            <text:p text:style-name="al">vast te stellen de “Verordening op de heffing en de invordering van toeristenbelasting in de gemeente Dui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persoon per overnachting</text:p>
            <text:list text:style-name="id1-3-2-2-5-3">
              <text:list-item text:style-override="id1-3-2-2-5-3-1">
                <text:number>a.</text:number>
                <text:p text:style-name="al">in een hotel, hostel, pension en bed and breakfast € 1,90;</text:p>
              </text:list-item>
              <text:list-item text:style-override="id1-3-2-2-5-3-2">
                <text:number>b.</text:number>
                <text:p text:style-name="al">op een kampeerterrein en camperplaats € 1,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text:a xlink:href="https://wetten.overheid.nl/BWBR0004770/2018-07-01#HoofdstukII_Artikel9" xlink:type="simple"><text:span text:style-name="nadrukondlijn">artikel 9, eerste lid, van de Invorderingswet 1990</text:span></text:a> moet een aanslag worden betaald in één termijn welke vervalt één maand na de dagtekening van het aanslagbiljet.</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1.</text:span> Aanmeldingsplicht; aangifte.</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1-4">
                <text:number>3.</text:number>
                <text:p text:style-name="al">Het aangiftebiljet wordt vastgesteld door het college van burgemeester en wethouders.</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8” van 20 december 2017, nr. 17RB07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Aldus besloten in zijn openbare vergadering van 18 december 2018.</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section>
          <text:section text:name="ondertekening_id1-3-2-3-4">
            <text:p><text:span text:style-name="functie"/></text:p>
            <text:p><text:span text:style-name="functie"/></text:p>
            <text:p><text:span text:style-name="functie">griffier, </text:span></text:p>
            <text:p><text:span text:style-name="functie">G.J. (Josien) van Buren-</text:span></text:p>
            <text:p><text:span text:style-name="functie">van den Berg </text:span></text:p>
          </text:section>
          <text:section text:name="ondertekening_id1-3-2-3-5">
            <text:p><text:span text:style-name="functie"/></text:p>
            <text:p><text:span text:style-name="functie"/></text:p>
            <text:p><text:span text:style-name="functie">voorzitter,</text:span></text:p>
            <text:p><text:span text:style-name="functie">drs. H.B.I. (Rik) de Lange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en het aangiftebiljet toeristenbelasting 2019 Duiven</text:p>
          <text:p text:style-name="al">
          <text:span text:style-name="nadrukvet">Inleiding</text:span>
        </text:p>
          <text:p text:style-name="al">Art. 224 Gemeentewet maakt het mogelijk om een toeristenbelasting te heffen voor het houden van verblijf door niet-ingezetenen.</text:p>
          <text:p text:style-name="al"/>
          <text:p text:style-name="al">
          <text:span text:style-name="nadrukvet">Belastbaar feit</text:span>
        </text:p>
          <text:p text:style-name="al">Met de toeristenbelasting wordt het houden van nachtverblijf tegen vergoeding door niet-ingezetenen van de gemeente belast, in welk soort woning, onderkomen of gebouw zij ook overnachten.</text:p>
          <text:p text:style-name="al"/>
          <text:p text:style-name="al">
          <text:span text:style-name="nadrukvet">Belastingplicht</text:span>
        </text:p>
          <text:p text:style-name="al">De belastingplichtige voor de toeristenbelasting is degene die aan niet-ingezetenen gelegenheid biedt tot het nachtverblijf tegen vergoeding, de verblijfbieder. Dit is bijvoorbeeld de campinghouder, de hotelexploitant, de B&amp;B-exploitant of degene die arbeidsmigranten huisvest. De verblijfbieder mag de belasting verhalen op degene die als niet-ingezetene van de gemeente overnacht bij de verblijfbieder. Dit kan de verblijfbieder doen door de toeristenbelasting te verrekenen in de overnachtingsprijs, of het afzonderlijk in rekening te brengen. Indien er geen verblijfbieder als belastingplichtige is aan te wijzen, maar er wel wordt overnacht door een niet-ingezetene, wordt degene die als niet-ingezetene overnacht zelf aangeslagen voor de toeristenbelasting. Dit laatste komt vrijwel nooit voor.</text:p>
          <text:p text:style-name="al"/>
          <text:p text:style-name="al">
          <text:span text:style-name="nadrukvet">Vrijstellingen</text:span>
        </text:p>
          <text:p text:style-name="al">Om ongewenste effecten van de toeristenbelasting te voorkomen, is een tweetal vrijstellingen opgenomen. De gemeente acht het niet wenselijk dat mensen die in een verzorg- of verpleeginstelling zijn opgenomen, terwijl zij niet in de gemeente staan ingeschreven, worden aangeslagen voor de toeristenbelasting. Daarom is een vrijstelling opgenomen voor verpleegden en verzorgden, die in een inrichting tot verpleging of verzorging van zieken, van gebrekkigen, van hulpbehoevenden of van ouden van dagen verblijven. Tevens acht de gemeente het niet wenselijk dat (legale) asielzoekers worden aangeslagen voor de toeristenbelasting. Daarom is een vrijstelling opgenomen voor vreemdelingen als bedoeld in artikel 29, eerste lid, van de Vreemdelingenwet 2000, die rechtmatig in Nederland verblijven in de zin van artikel 8, letters c, d, f, g, h, van voornoemde wet, en voor zover deze personen verblijf houden in een gelegenheid als bedoeld in artikel 2 van de Verordening, onder verantwoordelijkheid van het Centraal Orgaan opvang Asielzoekers.</text:p>
          <text:p text:style-name="al"/>
          <text:p text:style-name="al">
          <text:span text:style-name="nadrukvet">Maatstaf van heffing</text:span>
        </text:p>
          <text:p text:style-name="al">De belasting wordt geheven naar het aantal overnachtingen door niet-inwoners van de gemeente in het belastingjaar. Het aantal overnachtingen wordt gesteld op het aantal overnachtende personen vermenigvuldigd met het aantal nachten.</text:p>
          <text:p text:style-name="al"/>
          <text:p text:style-name="al">
          <text:span text:style-name="nadrukvet">Belastingtarief</text:span>
        </text:p>
          <text:p text:style-name="al">De heffingsmaatstaf vermenigvuldigd met het tarief vormt het bedrag aan verschuldigde toeristenbelasting. Het tarief is vastgesteld op € 1,90 per persoon per overnachting in een hotel, hostel, pension en bed and breakfast en op € 1,10 per persoon per overnachting op een kampeerterrein en camperplaats.</text:p>
          <text:p text:style-name="al"/>
          <text:p text:style-name="al">
          <text:span text:style-name="nadrukvet">Belastingjaar</text:span>
        </text:p>
          <text:p text:style-name="al">Het belastingjaar is gelijk aan het kalenderjaar. Dit betekent dat voor de toeristenbelasting het aantal overnachtingen tussen 1 januari van het kalenderjaar en 1 januari van het volgende kalenderjaar belast wordt. </text:p>
          <text:p text:style-name="al"/>
          <text:p text:style-name="al">
          <text:span text:style-name="nadrukvet">Wijze van heffing</text:span>
        </text:p>
          <text:p text:style-name="al">De toeristenbelasting wordt bij wege van aanslag geheven. De belastingplichtigen krijgen derhalve een aanslag toeristenbelasting opgelegd. Voor de toeristenbelasting geldt dat er voorafgaand aan de aanslagoplegging aangiftebiljetten verstuurd worden aan de belastingplichtigen. De belastingplichtigen moeten hierop aangeven hoeveel overnachtingen er zijn geweest. Het aantal werkelijk gerealiseerde overnachtingen blijkt uit het nachtverblijfregister. Aan de hand van de opgegeven gegevens worden de aanslagen opgelegd. De gemeente kan op elk moment gedurende het belastingjaar en na ontvangst van de aangiften besluiten een controle uit te voeren op naleving van het nachtverblijfregister en/of op de juistheid van de aangiften. Zoals in het land gebruikelijk worden in de loop van het belastingjaar ook voorlopige aanslagen opgestuurd. Op die wijze wordt in de loop van het jaar een deel van de ontvangen toeristenbelasting alvast afgedragen aan de gemeente.</text:p>
          <text:p text:style-name="al"/>
          <text:p text:style-name="al">
          <text:span text:style-name="nadrukvet">Termijnen van betaling</text:span>
        </text:p>
          <text:p text:style-name="al">De aanslagen moeten worden betaald uiterlijk één maand na de dagtekening van het aanslagbiljet.</text:p>
          <text:p text:style-name="al"/>
          <text:p text:style-name="al">
          <text:span text:style-name="nadrukvet">Nadere regels door het college van burgemeester en wethouders</text:span>
        </text:p>
          <text:p text:style-name="al">Het college van burgemeester en wethouders kan nadere regels geven met betrekking tot de heffing en invordering van de toeristenbelasting.</text:p>
          <text:p text:style-name="al"/>
          <text:p text:style-name="al">
          <text:span text:style-name="nadrukvet">Aanmeldingsplicht; aangifte</text:span>
        </text:p>
          <text:p text:style-name="al">Belastingplichtigen zijn verplicht zich bij de heffingsambtenaar aan te melden vóórdat zij voor de eerste maal na inwerkingtreding van de verordening gelegenheid bieden tot nachtverblijf. De verblijfbieder moet een nachtverblijfregister bijhouden. In de Uitvoeringsregeling zijn nadere regels gesteld omtrent de inrichting en de gegevens van dit register. Het register dient ertoe het aantal overnachtingen vast te leggen. Het aantal geregistreerde overnachtingen vormt de heffingsmaatstaf voor de heffing van de toeristenbelasting.</text:p>
          <text:p text:style-name="al"/>
          <text:p text:style-name="al">
          <text:span text:style-name="nadrukvet">Inwerkingtreding en citeertitel</text:span>
        </text:p>
          <text:p text:style-name="al">De regels omtrent de toeristenbelasting treden in werking met ingang van 1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78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8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8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82</meta:user-defined>
    <meta:user-defined meta:name="OVERHEIDop.GmbID/DC.identifier">gmb-2018-282782</meta:user-defined>
    <meta:user-defined meta:name="OVERHEID.TaxonomieBeleidsagenda/OVERHEID.category">Financiën | Organisatie en beleid</meta:user-defined>
    <meta:user-defined meta:name="OVERHEID.Gemeente/DC.spatial">Duiven</meta:user-defined>
    <meta:user-defined meta:name="DC.source">artikel 224 van de Gemeentewet;1.0:c:BWBR0005416&amp;artikel=224&amp;g=2018-09-19</meta:user-defined>
    <meta:user-defined meta:name="OVERHEIDop.referentienummer">Z/18/04350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481_1</meta:user-defined>
    <meta:user-defined meta:name="OVERHEIDop.externeBijlage">bijlage 1 Aangiftebiljet toeristenbelasting 2019|exb-2018-75149</meta:user-defined>
    <meta:user-defined meta:name="OVERHEIDop.externeBijlage">bijlage 2 Nachtverblijfregister 2019|exb-2018-75150</meta:user-defined>
    <meta:user-defined meta:name="OVERHEIDop.versieInformatie"/>
  </office:meta>
</office:document-meta>
</file>