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4*"/>
    </style:style>
    <style:style style:family="table-column" style:parent-style-name="colspec" style:name="id1-3-2-2-1-4-1-2">
      <style:table-column-properties style:rel-column-width="55*"/>
    </style:style>
    <style:style style:family="table-column" style:parent-style-name="colspec" style:name="id1-3-2-2-1-4-1-3">
      <style:table-column-properties style:rel-column-width="1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leges gemeente Steenbergen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artikel 229, eerste en tweede lid van de Gemeentewet;</text:p>
            <text:p text:style-name="al">artikelen 2, tweede lid en 7 van de Paspoortwet;</text:p>
            <text:p text:style-name="al">artikel 10 van de Legesverordening 2019;</text:p>
            <text:p text:style-name="al"/>
            <text:p text:style-name="al">besluit vast te stellen de volgende verordening:</text:p>
            <text:p text:style-name="al"/>
            <text:p text:style-name="al">Verordening tot wijziging van de verordening op de heffing en invordering van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itel 1, Hoofdstuk 2 van de tarieventabel behorende bij de door de Raad op 8 november 2018 vastgestelde Legesverordening 2019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text:p>
                    <text:p text:style-name="table_al">de leeftijd van 18 jaar nog niet heeft bereik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text:p>
                    <text:p text:style-name="table_al">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text:p>
                    <text:p text:style-name="table_al">leeftijd van 18 jaar nog niet heeft bereik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text:p>
                    <text:p text:style-name="table_al">grond van de Wet betreffende de positie van Molukkers als</text:p>
                    <text:p text:style-name="table_al">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text:p>
                    <text:p text:style-name="table_al">leeftijd van 18 jaar nog niet heeft bereik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text:p>
                    <text:p text:style-name="table_al">reisdocument voor vreemdeling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text:p>
                    <text:p text:style-name="table_al">leeftijd van 18 jaar nog niet heeft bereik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ervangende Nederlandse identiteitskaart voor personen met een uitreisverbod ongeacht de leeftijd van de betrokken persoo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onderdelen 1.2.1 tot en met</text:p>
                    <text:p text:style-name="table_al">1.2.5 genoemde documenten, de in die onderdelen</text:p>
                    <text:p text:style-name="table_al">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strekken van een Europees medisch paspoort </text:p>
                  </table:table-cell>
                  <table:table-cell table:style-name="entry" table:number-rows-spanned="1" table:number-columns-spanned="1">
                    <text:p text:style-name="table_al">€ 5,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verordening treedt in werking met ingang van de eerste dag na die van de bekendmaking, met dien verstande dat de bepalingen uit de Legesverordening 2018 van toepassing blijven op de belastbare feiten die zich voor de in het derde lid genoemde datum van ingang van de heffing hebben voorgedaan.</text:p>
              </text:list-item>
              <text:list-item text:style-override="id1-3-2-2-2-3">
                <text:number>2.</text:number>
                <text:p text:style-name="al">Indien de datum van inwerkingtreding van deze verordening ligt na de in het derde lid opgenomen datum van ingang van de heffing, blijven de bepalingen die ingevolge deze verordening worden gewijzigd gelden voor de in de tussenliggende periode plaatsvindende belastbare feiten voor zover de heffing van de leges hiervoor in de periode plaatsvindt.</text:p>
              </text:list-item>
              <text:list-item text:style-override="id1-3-2-2-2-4">
                <text:number>3.</text:number>
                <text:p text:style-name="al">De datum van ingang van de heffing is 1 januari 2019.</text:p>
              </text:list-item>
            </text:list>
            <text:p text:style-name="al"/>
          </text:section>
        </text:section>
        <text:section text:name="regeling-sluiting_id1-3-2-3" text:style-name="regeling-sluiting">
          <text:section text:name="ondertekening_id1-3-2-3-1">
            <text:p><text:span text:style-name="functie">Steenbergen, 18 december 2018</text:span></text:p>
            <text:p><text:span text:style-name="functie"/></text:p>
            <text:p><text:span text:style-name="functie">Het college voornoemd,</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J.P. de Jongh, RA R.P. van den Belt, MBA</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277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7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7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leges gemeente Steen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79</meta:user-defined>
    <meta:user-defined meta:name="OVERHEIDop.GmbID/DC.identifier">gmb-2018-282779</meta:user-defined>
    <meta:user-defined meta:name="OVERHEID.TaxonomieBeleidsagenda/OVERHEID.category">Financiën | Organisatie en beleid</meta:user-defined>
    <meta:user-defined meta:name="OVERHEID.Gemeente/DC.spatial">Steenbergen</meta:user-defined>
    <meta:user-defined meta:name="DC.source">artikel 147 van de Gemeentewet;1.0:c:BWBR0005416&amp;artikel=147&amp;g=2018-09-19</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29, tweede lid, van de Gemeentewet;1.0:c:BWBR0005416&amp;artikel=229&amp;lid=2&amp;g=2018-09-19</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DC.source">;http://decentrale.regelgeving.overheid.nl/cvdr/XHTMLoutput/Historie/Steenbergen/615862/CVDR615862_1.html</meta:user-defined>
    <meta:user-defined meta:name="OVERHEIDop.referentienummer">BM1805723</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9-01-01</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15862_2</meta:user-defined>
    <meta:user-defined meta:name="OVERHEIDop.versieInformatie"/>
  </office:meta>
</office:document-meta>
</file>