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erendanserdijk 47 (zaaknummer Z2018-00009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8-00009901, het starten van een bedrijf, <text:span text:style-name="nadrukvet">Boerendanserdijk 47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77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7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7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oerendanserdijk 47 (zaaknummer Z2018-000099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74</meta:user-defined>
    <meta:user-defined meta:name="OVERHEIDop.GmbID/DC.identifier">gmb-2018-282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E 47</meta:user-defined>
    <meta:user-defined meta:name="OVERHEIDop.woonplaats">Zwolle</meta:user-defined>
    <meta:user-defined meta:name="OVERHEIDop.straatnaam">Boerendans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89 503778</meta:user-defined>
    <meta:user-defined meta:name="OVERHEIDop.versieInformatie"/>
  </office:meta>
</office:document-meta>
</file>