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hangiweg 2 t/m 14, 1437 EP   Rozenburg, Distri Development 2.0 B.V., het realiseren van een distributiecentrum met kantoren, datum besluit: 24-12-2018 (datum besluit is datum bekendmaking), zaak 8563197, OLO-nummer: 3902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77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ngiweg 2 t/m 14, 1437 EP   Rozenburg, Distri Development 2.0 B.V., het realiseren van een distributiecentrum met kantoren, datum besluit: 24-12-2018 (datum besluit is datum bekendmaking), zaak 8563197, OLO-nummer: 3902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72</meta:user-defined>
    <meta:user-defined meta:name="OVERHEIDop.GmbID/DC.identifier">gmb-2018-2827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P 5</meta:user-defined>
    <meta:user-defined meta:name="OVERHEIDop.woonplaats">Rozenburg</meta:user-defined>
    <meta:user-defined meta:name="OVERHEIDop.straatnaam">Changi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20 476844</meta:user-defined>
    <meta:user-defined meta:name="OVERHEIDop.versieInformatie"/>
  </office:meta>
</office:document-meta>
</file>