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mbrandtweg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0460</text:span>
          </text:p>
            <text:p text:style-name="common-al">Gemeente Amstelveen heeft op 26 december 2018 een aanvraag omgevingsvergunning ontvangen voor het plaatsen van handelsreclame op de pinautomaat. De locatie is Rembrandtweg 3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770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7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7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Rembrandtweg 3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770</meta:user-defined>
    <meta:user-defined meta:name="OVERHEIDop.GmbID/DC.identifier">gmb-2018-282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3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68.07 479626.34</meta:user-defined>
    <meta:user-defined meta:name="OVERHEIDop.versieInformatie"/>
  </office:meta>
</office:document-meta>
</file>