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tromboli 2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20458</text:span>
          </text:p>
            <text:p text:style-name="common-al">Gemeente Amstelveen heeft op 25 december 2018 een aanvraag omgevingsvergunning ontvangen voor het vervangen van het kozijn aan de voorzijde van de woning. De locatie is Stromboli 2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2767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767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767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Stromboli 2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2767</meta:user-defined>
    <meta:user-defined meta:name="OVERHEIDop.GmbID/DC.identifier">gmb-2018-2827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CJ 2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91.73 478174.7</meta:user-defined>
    <meta:user-defined meta:name="OVERHEIDop.versieInformatie"/>
  </office:meta>
</office:document-meta>
</file>