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ckfor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457</text:span>
          </text:p>
            <text:p text:style-name="common-al">Gemeente Amstelveen heeft op 24 december 2018 een aanvraag omgevingsvergunning ontvangen voor het vervangen en vergroten van de dakkapel aan de voorzijde van de woning. De locatie is Hackfor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76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6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6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ckfort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66</meta:user-defined>
    <meta:user-defined meta:name="OVERHEIDop.GmbID/DC.identifier">gmb-2018-28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P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51.67 476540.51</meta:user-defined>
    <meta:user-defined meta:name="OVERHEIDop.versieInformatie"/>
  </office:meta>
</office:document-meta>
</file>