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7 in Luyksgest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78</text:p>
            <text:p text:style-name="common-al">Datum ontvangst: 24 december 2018</text:p>
            <text:p text:style-name="common-al">Omschrijving: Aadijk 17 in Luyksgestel,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7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Aadijk 17 in Luyksgestel,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64</meta:user-defined>
    <meta:user-defined meta:name="OVERHEIDop.GmbID/DC.identifier">gmb-2018-28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49.76 366702.99</meta:user-defined>
    <meta:user-defined meta:name="OVERHEIDop.versieInformatie"/>
  </office:meta>
</office:document-meta>
</file>