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n Katestraat - Da Costastraat - Jacob Catsstraat - Potgieterplein - Helmersstraat te Nijmegen: renoveren en verduurzamen van daken van 93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12-2018</text:p>
            <text:p text:style-name="common-al">
            <text:span text:style-name="nadrukvet">Omschrijving: </text:span>renoveren en verduurzamen van daken van 93 woningen (Ten Katestraat - Da Costastraat - Jacob Catsstraat - Potgieterplein - Helmersstraat te Nijmegen)</text:p>
            <text:p text:style-name="common-al">
            <text:span text:style-name="nadrukvet">Activiteiten: </text:span>Bouwen; </text:p>
            <text:p text:style-name="common-al">
            <text:span text:style-name="nadrukvet">Zaaknummer: </text:span>W.Z18.110871.01</text:p>
            <text:p text:style-name="common-al">
            <text:span text:style-name="nadrukvet">Product: </text:span>omgevingsvergunning</text:p>
            <text:p text:style-name="common-al">
            <text:span text:style-name="nadrukvet">Ontvangst: </text:span>17-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F58DB52-AB85-4C8D-8741-08344F28120B" xlink:type="simple">http://www.nijmegen.nl/vergunningpagina/?guid=8F58DB52-AB85-4C8D-8741-08344F28120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2763</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63</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63</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n Katestraat - Da Costastraat - Jacob Catsstraat - Potgieterplein - Helmersstraat te Nijmegen: renoveren en verduurzamen van daken van 93 wonin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763</meta:user-defined>
    <meta:user-defined meta:name="OVERHEIDop.GmbID/DC.identifier">gmb-2018-2827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EE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789.34 427521.09</meta:user-defined>
    <meta:user-defined meta:name="OVERHEIDop.versieInformatie"/>
  </office:meta>
</office:document-meta>
</file>