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style:num-suffix=""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style:num-suffix=""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style:num-suffix=""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Digitaal Opkopers Register (DOR)</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Gelet op de artikelen Artikel 2 van het Uitvoeringsbesluit ex artikel 437, eerste lid van het Wetboek van Strafrecht en artikel 2:41 van de Algemene Plaatselijke Verordening Gouda 2009, verder “de APV”.</text:p>
            <text:p text:style-name="al"/>
            <text:p text:style-name="al"/>
            <text:p text:style-name="al">
            <text:span text:style-name="nadrukvet">Overwegende dat:</text:span>
          </text:p>
            <text:list text:style-name="id1-3-2-1-1-7">
              <text:list-item text:style-override="id1-3-2-1-1-7-1">
                <text:number>•</text:number>
                <text:p text:style-name="al">artikel 2:41, lid 1 van de APV bepaalt dat een handelaar verplicht is aantekening te houden van alle gebruikte of ongeregelde goederen die hij verkoopt of op andere wijze overdraagt, in een doorlopend en een door of namens de burgemeester gewaarmerkt register; </text:p>
              </text:list-item>
              <text:list-item text:style-override="id1-3-2-1-1-7-2">
                <text:number/>
                <text:p text:style-name="al"/>
              </text:list-item>
              <text:list-item text:style-override="id1-3-2-1-1-7-3">
                <text:number>•</text:number>
                <text:p text:style-name="al">de burgemeester, op grond van artikel 2:41, lid 2 APV, kan bepalen dat de verplichting als bedoeld in artikel 2:41, lid 1 van de APV tevens of uitsluitend langs elektronische weg kan geschieden.</text:p>
              </text:list-item>
              <text:list-item text:style-override="id1-3-2-1-1-7-4">
                <text:number/>
                <text:p text:style-name="al"/>
              </text:list-item>
              <text:list-item text:style-override="id1-3-2-1-1-7-5">
                <text:number>•</text:number>
                <text:p text:style-name="al">artikel 2 van het Uitvoeringsbesluit ex artikel 437, eerste lid van het Wetboek van Strafrecht bepaalt dat een handelaar aan zijn verplichting ingevolge voornoemd artikel van het Wetboek van Strafrecht voldoet, indien hij een doorlopend en een door of namens de burgemeester gewaarmerkt register houdt; en daarin onverwijld vermeld hetgeen genoemd is in artikel 2 van het Uitvoeringsbesluit;</text:p>
              </text:list-item>
              <text:list-item text:style-override="id1-3-2-1-1-7-6">
                <text:number/>
                <text:p text:style-name="al"/>
              </text:list-item>
              <text:list-item text:style-override="id1-3-2-1-1-7-7">
                <text:number>•</text:number>
                <text:p text:style-name="al"> het Digitaal Opkopers Register (DOR) een digitaal register is dat handelaren faciliteert bij het registreren van goederen; </text:p>
              </text:list-item>
              <text:list-item text:style-override="id1-3-2-1-1-7-8">
                <text:number/>
                <text:p text:style-name="al"/>
              </text:list-item>
              <text:list-item text:style-override="id1-3-2-1-1-7-9">
                <text:number>•</text:number>
                <text:p text:style-name="al">het DOR gekoppeld is aan een landelijk systeem waarin gestolen goederen worden geregistreerd;</text:p>
              </text:list-item>
              <text:list-item text:style-override="id1-3-2-1-1-7-10">
                <text:number/>
                <text:p text:style-name="al"/>
              </text:list-item>
              <text:list-item text:style-override="id1-3-2-1-1-7-11">
                <text:number>•</text:number>
                <text:p text:style-name="al">indien een handelaar een gestolen goed registreert maakt het systeem hiervan een melding waardoor gestolen goederen snel worden getraceerd en heling op effectieve wijze kan worden tegen gegaan. </text:p>
              </text:list-item>
              <text:list-item text:style-override="id1-3-2-1-1-7-12">
                <text:number/>
                <text:p text:style-name="al"/>
              </text:list-item>
              <text:list-item text:style-override="id1-3-2-1-1-7-13">
                <text:number>•</text:number>
                <text:p text:style-name="al">het wenselijk is het DOR middels aanwijzing te waarmerken als register zoals bedoeld in artikel 2:41 lid 1 APV en artikel 2 lid 2 van het Uitvoeringsbesluit ex artikel 437, zodat handelaren daarin aantekening moeten houden van gebruikte- en ongeregelde goederen. Het DOR is daarbij uitsluitend elektronisch toegankelijk. Aanwijzing van het DOR als enig gewaarmerkt register houdt dan ook tevens in dat de verplichting als bedoeld in artikel 2:41 lid 1 APV uitsluitend langs elektronische weg kan geschieden</text:p>
              </text:list-item>
            </text:list>
            <text:p text:style-name="al"/>
            <text:p text:style-name="al"/>
            <text:p text:style-name="al"/>
            <text:p text:style-name="al">
            <text:span text:style-name="nadrukvet">Besluit</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Digitaal Opkopers Register aan te wijzen als enig doorlopend en gewaarmerkt register voor de in- en verkoop van gebruikte of ongeregelde goederen, zoals bedoeld in artikel 2 lid 2 Uitvoeringsbesluit van artikel 437 lid 1 van het Wetboek van Strafrecht en art 2:41 Algemene Plaatselijke Verordening Gouda 2009. Dit met uitzondering van de in- en verkoop van gebruikte auto’s. </text:p>
              </text:list-item>
              <text:list-item text:style-override="id1-3-2-2-1-3">
                <text:number>2.</text:number>
                <text:p text:style-name="al">Het RDW-kentekenregister aan te wijzen als doorlopend en gewaarmerkt register voor de in- en verkoop van gebruikte auto’s, zoals bedoeld in artikel 2 lid 2 Uitvoeringsbesluit en art 2:41 Algemene Plaatselijke Verordening Gouda 2009.</text:p>
              </text:list-item>
              <text:list-item text:style-override="id1-3-2-2-1-4">
                <text:number>3.</text:number>
                <text:p text:style-name="al">Dat de verplichting als bedoeld in artikel 2:41 lid 1 APV uitsluitend langs elektronische weg kan geschieden. </text:p>
              </text:list-item>
              <text:list-item text:style-override="id1-3-2-2-1-5">
                <text:number>4.</text:number>
                <text:p text:style-name="al">Dit besluit treedt in werking op 1 januari 2019.</text:p>
                <text:p text:style-name="al"/>
              </text:list-item>
            </text:list>
          </text:section>
        </text:section>
        <text:section text:name="regeling-sluiting_id1-3-2-3" text:style-name="regeling-sluiting">
          <text:section text:name="ondertekening_id1-3-2-3-1">
            <text:p><text:span text:style-name="functie">De burgemeester van Gouda,</text:span></text:p>
            <text:p><text:span text:style-name="functie"/></text:p>
            <text:p><text:span text:style-name="functie"/></text:p>
            <text:p><text:span text:style-name="functie"/></text:p>
            <text:p><text:span text:style-name="functie"/></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75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Gouda houdende regels omtrent Digitaal Opkopers Register (D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58</meta:user-defined>
    <meta:user-defined meta:name="OVERHEIDop.GmbID/DC.identifier">gmb-2018-282758</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Gouda</meta:user-defined>
    <meta:user-defined meta:name="DC.source">artikel 2 van het Uitvoeringsbesluit ex artikel 437, eerste lid, van het Wetboek van Strafrecht;1.0:c:BWBR0005381&amp;artikel=2&amp;g=2013-01-01</meta:user-defined>
    <meta:user-defined meta:name="DC.source">;https://decentrale.regelgeving.overheid.nl/cvdr/XHTMLoutput/Actueel/Gouda/27549.html</meta:user-defined>
    <meta:user-defined meta:name="OVERHEIDop.referentienummer">1191519</meta:user-defined>
    <meta:user-defined meta:name="DCTERMS.alternative">Digitaal Opkopers Register </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9478_1</meta:user-defined>
    <meta:user-defined meta:name="OVERHEIDop.versieInformatie"/>
  </office:meta>
</office:document-meta>
</file>