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18*"/>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1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54*"/>
    </style:style>
    <style:style style:family="table-column" style:parent-style-name="colspec" style:name="id1-3-2-4-19-1-3">
      <style:table-column-properties style:rel-column-width="20*"/>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55*"/>
    </style:style>
    <style:style style:family="table-column" style:parent-style-name="colspec" style:name="id1-3-2-4-24-1-3">
      <style:table-column-properties style:rel-column-width="20*"/>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64*"/>
    </style:style>
    <style:style style:family="table-column" style:parent-style-name="colspec" style:name="id1-3-2-4-29-1-3">
      <style:table-column-properties style:rel-column-width="21*"/>
    </style:style>
    <style:style style:family="table-column" style:parent-style-name="colspec" style:name="id1-3-2-4-34-1-1">
      <style:table-column-properties style:rel-column-width="16*"/>
    </style:style>
    <style:style style:family="table-column" style:parent-style-name="colspec" style:name="id1-3-2-4-34-1-2">
      <style:table-column-properties style:rel-column-width="49*"/>
    </style:style>
    <style:style style:family="table-column" style:parent-style-name="colspec" style:name="id1-3-2-4-34-1-3">
      <style:table-column-properties style:rel-column-width="19*"/>
    </style:style>
    <style:style style:family="table-column" style:parent-style-name="colspec" style:name="id1-3-2-4-39-1-1">
      <style:table-column-properties style:rel-column-width="16*"/>
    </style:style>
    <style:style style:family="table-column" style:parent-style-name="colspec" style:name="id1-3-2-4-39-1-2">
      <style:table-column-properties style:rel-column-width="50*"/>
    </style:style>
    <style:style style:family="table-column" style:parent-style-name="colspec" style:name="id1-3-2-4-39-1-3">
      <style:table-column-properties style:rel-column-width="19*"/>
    </style:style>
    <style:style style:family="table-column" style:parent-style-name="colspec" style:name="id1-3-2-4-44-1-1">
      <style:table-column-properties style:rel-column-width="16*"/>
    </style:style>
    <style:style style:family="table-column" style:parent-style-name="colspec" style:name="id1-3-2-4-44-1-2">
      <style:table-column-properties style:rel-column-width="50*"/>
    </style:style>
    <style:style style:family="table-column" style:parent-style-name="colspec" style:name="id1-3-2-4-44-1-3">
      <style:table-column-properties style:rel-column-width="18*"/>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52*"/>
    </style:style>
    <style:style style:family="table-column" style:parent-style-name="colspec" style:name="id1-3-2-4-48-1-3">
      <style:table-column-properties style:rel-column-width="19*"/>
    </style:style>
    <style:style style:family="table-column" style:parent-style-name="colspec" style:name="id1-3-2-4-55-1-1">
      <style:table-column-properties style:rel-column-width="17*"/>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1*"/>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58*"/>
    </style:style>
    <style:style style:family="table-column" style:parent-style-name="colspec" style:name="id1-3-2-4-66-1-3">
      <style:table-column-properties style:rel-column-width="16*"/>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55*"/>
    </style:style>
    <style:style style:family="table-column" style:parent-style-name="colspec" style:name="id1-3-2-4-71-1-3">
      <style:table-column-properties style:rel-column-width="18*"/>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60*"/>
    </style:style>
    <style:style style:family="table-column" style:parent-style-name="colspec" style:name="id1-3-2-4-81-1-3">
      <style:table-column-properties style:rel-column-width="22*"/>
    </style:style>
    <text:list-style style:name="id1-3-2-4-81-1-4-3-2-3">
      <text:list-level-style-bullet text:bullet-char="•" text:level="1">
        <style:list-level-properties text:min-label-width="10mm"/>
      </text:list-level-style-bullet>
    </text:list-style>
    <text:list-style style:name="id1-3-2-4-81-1-4-3-2-3-1">
      <text:list-level-style-bullet text:bullet-char="•" text:level="1">
        <style:list-level-properties text:min-label-width="10mm"/>
      </text:list-level-style-bullet>
    </text:list-style>
    <text:list-style style:name="id1-3-2-4-81-1-4-3-2-3-2">
      <text:list-level-style-bullet text:bullet-char="•" text:level="1">
        <style:list-level-properties text:min-label-width="10mm"/>
      </text:list-level-style-bullet>
    </text:list-style>
    <text:list-style style:name="id1-3-2-4-81-1-4-3-2-3-3">
      <text:list-level-style-bullet text:bullet-char="•" text:level="1">
        <style:list-level-properties text:min-label-width="10mm"/>
      </text:list-level-style-bullet>
    </text:list-style>
    <style:style style:family="table-column" style:parent-style-name="colspec" style:name="id1-3-2-4-86-1-1">
      <style:table-column-properties style:rel-column-width="8*"/>
    </style:style>
    <style:style style:family="table-column" style:parent-style-name="colspec" style:name="id1-3-2-4-86-1-2">
      <style:table-column-properties style:rel-column-width="60*"/>
    </style:style>
    <style:style style:family="table-column" style:parent-style-name="colspec" style:name="id1-3-2-4-86-1-3">
      <style:table-column-properties style:rel-column-width="18*"/>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1*"/>
    </style:style>
    <style:style style:family="table-column" style:parent-style-name="colspec" style:name="id1-3-2-4-90-1-3">
      <style:table-column-properties style:rel-column-width="11*"/>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6*"/>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16*"/>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1*"/>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8*"/>
    </style:style>
    <style:style style:family="table-column" style:parent-style-name="colspec" style:name="id1-3-2-4-108-1-3">
      <style:table-column-properties style:rel-column-width="11*"/>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1*"/>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11*"/>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8*"/>
    </style:style>
    <style:style style:family="table-column" style:parent-style-name="colspec" style:name="id1-3-2-4-117-1-3">
      <style:table-column-properties style:rel-column-width="13*"/>
    </style:style>
    <style:style style:family="table-column" style:parent-style-name="colspec" style:name="id1-3-2-4-119-1-1">
      <style:table-column-properties style:rel-column-width="20*"/>
    </style:style>
    <style:style style:family="table-column" style:parent-style-name="colspec" style:name="id1-3-2-4-119-1-2">
      <style:table-column-properties style:rel-column-width="63*"/>
    </style:style>
    <style:style style:family="table-column" style:parent-style-name="colspec" style:name="id1-3-2-4-119-1-3">
      <style:table-column-properties style:rel-column-width="13*"/>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3*"/>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8*"/>
    </style:style>
    <style:style style:family="table-column" style:parent-style-name="colspec" style:name="id1-3-2-4-128-1-3">
      <style:table-column-properties style:rel-column-width="13*"/>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3*"/>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3*"/>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8*"/>
    </style:style>
    <style:style style:family="table-column" style:parent-style-name="colspec" style:name="id1-3-2-4-139-1-3">
      <style:table-column-properties style:rel-column-width="13*"/>
    </style:style>
  </office:automatic-styles>
  <office:body>
    <office:text>
      <text:p text:style-name="new_page_staatscourant"/>
      <text:p text:style-name="single-kop-titel">Verordening van de gemeenteraad van de gemeente Westervoort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10 december 2018;</text:p>
            <text:p text:style-name="al"/>
            <text:p text:style-name="al"/>
            <text:p text:style-name="al">besluit vast te stellen:</text:p>
            <text:p text:style-name="al"/>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text:p>
              </text:list-item>
              <text:list-item text:style-override="id1-3-2-2-1-3-4">
                <text:number>d.</text:number>
                <text:p text:style-name="al">’jaar’: het tijdvak dat loopt van de eerste dag in een kalenderjaar tot en me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besloten in de openbare vergadering van de raad voornoemd d.d. 10 december 2018,</text:span></text:p>
            <text:p><text:span text:style-name="functie"/></text:p>
            <text:p><text:span text:style-name="functie">de griffier, </text:span></text:p>
            <text:p><text:span text:style-name="functie">mevrouw. drs. D.E. van der Kamp </text:span></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2019”.</text:p>
          <text:p text:style-name="al">1. Burgerlijke stan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ltrekking van een huwelijk of registreren van een partnerschap op het gemeentehuis, met uitzondering van de uren als vastgesteld voor kosteloz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vrijda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vrijda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vrijdag</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vastgestelde uren voor kosteloze huwelijksvoltrekkingen zijn niet van toepassing op de locaties als bedoeld onder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3 zijn inclusief de vergoedingen die aan derd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de voltrekking van een huwelijk of registreren van een partnerschap elders in de gemeente (‘op locatie’) inclusief De Verzameling bedraagt, anders dan genoemd onder 1.1,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op vrijda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het in behandeling nemen van een aanvraag tot het verstrekken van een trouwboekje, een duplicaat trouwboekje of een partnerschapsboekje bedraagt</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in behandeling nemen van een aanvraag tot het laten spelen van het carillon, voor maximaal 10 minuten per huwelijksvoltrekking of registratie van een partnerschap bedraag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op aanvraag doen van nasporingen in de registers van de Burgerlijke stand, voor ieder daaraan besteed kwartier bedraag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getuigen voor een huwelijk of partnerregistratie bedraagt per getuige</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administratiekosten bij een kosteloos huwelijk bedragen</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 </text:p>
                </table:table-cell>
                <table:table-cell table:style-name="entry" table:number-rows-spanned="1" table:number-columns-spanned="1">
                  <text:p text:style-name="table_al">€ 94,45</text:p>
                </table:table-cell>
              </table:table-row>
            </table:table>
            <text:p text:style-name="table_bottom"/>
          </text:section>
          <text:p text:style-name="al"/>
          <text:p text:style-name="al"/>
          <text:p text:style-name="al">2. Reisdocumen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nationaal paspoort, een groter aantal bladzijden bevattende dan een nationaal paspoort als bedoeld in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aanbrengen van een wijziging in een reisdocument als bedoeld in de subonderdelen 2.1.1, 2.2.1, 2.3.1 en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versnelde uitreiking van een in de onderdelen 2.1.1 tot en met 2.5.1 genoemd document, zijnde een toeslag op de in die onderdelen genoemde bedragen </text:p>
                </table:table-cell>
                <table:table-cell table:style-name="entry" table:number-rows-spanned="1" table:number-columns-spanned="1">
                  <text:p text:style-name="table_al">€ 48,60</text:p>
                </table:table-cell>
              </table:table-row>
            </table:table>
            <text:p text:style-name="table_bottom"/>
          </text:section>
          <text:p text:style-name="al"/>
          <text:p text:style-name="al"/>
          <text:p text:style-name="al">3. Rijbewijz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aanvraa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wijzigen van een rijbewij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vervallen</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administratieve kosten voor het vervangen van een rijbewijs bedragen (geldt niet voor diefstal)</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p text:style-name="al">4. Verstrekkingen uit de gemeentelijke basisadministratie persoonsgegevens</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877,0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579,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877,00</text:p>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579,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75</text:p>
                </table:table-cell>
              </table:table-row>
            </table:table>
            <text:p text:style-name="table_bottom"/>
          </text:section>
          <text:p text:style-name="al"/>
          <text:p text:style-name="al"/>
          <text:p text:style-name="al">5.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6. Verstrekkingen op grond van Wet bescherming persoonsgegevens</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p text:style-name="al">7. Bestuursstukk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toelichting op de gemeentebegrot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de toelichting op de gemeenterekening</text:p>
                </table:table-cell>
                <table:table-cell table:style-name="entry" table:number-rows-spanned="1" table:number-columns-spanned="1">
                  <text:p text:style-name="table_al">€ 111,00</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afgehaald ter secretari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toegezond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 digitale vorm, verzonden per e-mai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de Algemene plaatselijke verordening, per exemplaa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afschrift van de bouwverordening, per exemplaar                  </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fschrift van een andere gemeentelijke verordening, voor zover niet elders in deze tarieventabel genoemd, per exemplaar</text:p>
                </table:table-cell>
                <table:table-cell table:style-name="entry" table:number-rows-spanned="1" table:number-columns-spanned="1">
                  <text:p text:style-name="table_al"/>
                  <text:p text:style-name="table_al"/>
                  <text:p text:style-name="table_al">€ 109,0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een statistisch jaarboek</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Voor het verstrekken van kopieën,documenten en het afhandelen van aanvragen in het kader de Wet Openbaarheid van Bestuur (WOB) op grond van artikel 14 van deze wet bedraagt het tarief per kwartier </text:p>
                  <text:p text:style-name="table_al">en per kopie</text:p>
                </table:table-cell>
                <table:table-cell table:style-name="entry" table:number-rows-spanned="1" table:number-columns-spanned="1">
                  <text:p text:style-name="table_al"/>
                  <text:p text:style-name="table_al">€ 30,70</text:p>
                  <text:p text:style-name="table_al">€ 0,15</text:p>
                </table:table-cell>
              </table:table-row>
            </table:table>
            <text:p text:style-name="table_bottom"/>
          </text:section>
          <text:p text:style-name="al"/>
          <text:p text:style-name="al"/>
          <text:p text:style-name="al">8. Vastgoedinformatie</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ext:style-name="table_al">€30,7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p text:style-name="table_al">€30,7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text:p text:style-name="table_al">€30,7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het verlenen van inzage van kadastrale leggers met hulp van een gemeenteambtenaar, per kwartier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het in behandeling nemen van een aanvraag tot het verstrekken van inlichtingen omtrent de kadastrale, dan wel plaatsaanduiding van een perceel, per perceel </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de aanvraag tot het verstrekken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bestemmingsplannen van maximaal 20 pagina’s</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bestemmingsplannen van 21 - 50 pagina’s</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bestemmingsplannen van 51 tot 100 pagina’s</text:p>
                </table:table-cell>
                <table:table-cell table:style-name="entry" table:number-rows-spanned="1" table:number-columns-spanned="1">
                  <text:p text:style-name="table_al">€ 74,3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voor bestemmingsplannen van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voor de eerste 100 pagina’s, in totaal:</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10</text:p>
                </table:table-cell>
              </table:table-row>
            </table:table>
            <text:p text:style-name="table_bottom"/>
          </text:section>
          <text:p text:style-name="al"/>
          <text:p text:style-name="al"/>
          <text:p text:style-name="al">9. Overige Publiekszake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krijgen van een Verklaring Omtrent het Gedrag </text:p>
                  <text:p text:style-name="table_al">(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legalisatie van een handtekening of het waarmerken van een stuk</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lke niet elders in deze tarieventabel genoemde verklaring over een bepaalde persoon of een bepaalde zaak</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uittreksel uit de gemeentelijke basisadministratie</text:p>
                </table:table-cell>
                <table:table-cell table:style-name="entry" table:number-rows-spanned="1" table:number-columns-spanned="1">
                  <text:p text:style-name="table_al">€ 9,90</text:p>
                </table:table-cell>
              </table:table-row>
            </table:table>
            <text:p text:style-name="table_bottom"/>
          </text:section>
          <text:p text:style-name="al"/>
          <text:p text:style-name="al">10. Gemeentearchief</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doen van nasporingen in het gemeentearchief door</text:p>
                  <text:p text:style-name="table_al">gemeenteambtenaren, per kwartier</text:p>
                </table:table-cell>
                <table:table-cell table:style-name="entry" table:number-rows-spanned="1" table:number-columns-spanned="1">
                  <text:p text:style-name="table_al"> € 22,1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verstrekken van een enkelvoudige inlichting</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Algemene ha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Voor het doen van nasporingen, per half uur </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0a.1.2</text:p>
                </table:table-cell>
                <table:table-cell table:style-name="entry" table:number-rows-spanned="1" table:number-columns-spanned="1">
                  <text:p text:style-name="table_al">Voor het maken van kopieën/scans (basisbedrag)</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0a.1.3</text:p>
                </table:table-cell>
                <table:table-cell table:style-name="entry" table:number-rows-spanned="1" table:number-columns-spanned="1">
                  <text:p text:style-name="table_al">Het onder 10a 1.2. genoemde bedrag wordt voor</text:p>
                  <text:p text:style-name="table_al">kopieën in zwart-wi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3.1</text:p>
                </table:table-cell>
                <table:table-cell table:style-name="entry" table:number-rows-spanned="1" table:number-columns-spanned="1">
                  <text:p text:style-name="table_al">A4-formaat (of vergelijkbare oppervlakte), per pagina</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0a.1.3.2</text:p>
                </table:table-cell>
                <table:table-cell table:style-name="entry" table:number-rows-spanned="1" table:number-columns-spanned="1">
                  <text:p text:style-name="table_al">A3-formaat (of vergelijkbare oppervlakte), per pagina</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0a.1.3.3</text:p>
                </table:table-cell>
                <table:table-cell table:style-name="entry" table:number-rows-spanned="1" table:number-columns-spanned="1">
                  <text:p text:style-name="table_al">A2-formaat (of vergelijkbare oppervlakte),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0a.1.3.4</text:p>
                </table:table-cell>
                <table:table-cell table:style-name="entry" table:number-rows-spanned="1" table:number-columns-spanned="1">
                  <text:p text:style-name="table_al">A1-formaat (of vergelijkbare oppervlakte), per pagina</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0a.1.3.5</text:p>
                </table:table-cell>
                <table:table-cell table:style-name="entry" table:number-rows-spanned="1" table:number-columns-spanned="1">
                  <text:p text:style-name="table_al">A0-formaat (of vergelijkbare oppervlakte),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0a.1.4</text:p>
                </table:table-cell>
                <table:table-cell table:style-name="entry" table:number-rows-spanned="1" table:number-columns-spanned="1">
                  <text:p text:style-name="table_al">Het onder 10a 1.2. genoemde bedrag wordt voor</text:p>
                  <text:p text:style-name="table_al">kopieën in kleur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4.1</text:p>
                </table:table-cell>
                <table:table-cell table:style-name="entry" table:number-rows-spanned="1" table:number-columns-spanned="1">
                  <text:p text:style-name="table_al">A4-formaat (of vergelijkbare oppervlakte), per pagina</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0a.1.4.2</text:p>
                </table:table-cell>
                <table:table-cell table:style-name="entry" table:number-rows-spanned="1" table:number-columns-spanned="1">
                  <text:p text:style-name="table_al">A3-formaat (of vergelijkbare oppervlakte),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0a.1.4.3</text:p>
                </table:table-cell>
                <table:table-cell table:style-name="entry" table:number-rows-spanned="1" table:number-columns-spanned="1">
                  <text:p text:style-name="table_al">A2-formaat (of vergelijkbare oppervlakte), per pagina</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0a.1.4.4</text:p>
                </table:table-cell>
                <table:table-cell table:style-name="entry" table:number-rows-spanned="1" table:number-columns-spanned="1">
                  <text:p text:style-name="table_al">A1-formaat (of vergelijkbare oppervlakte),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0a.1.4.5</text:p>
                </table:table-cell>
                <table:table-cell table:style-name="entry" table:number-rows-spanned="1" table:number-columns-spanned="1">
                  <text:p text:style-name="table_al">A0-formaat (of vergelijkbare oppervlakte), per pagina</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0a.1.5</text:p>
                </table:table-cell>
                <table:table-cell table:style-name="entry" table:number-rows-spanned="1" table:number-columns-spanned="1">
                  <text:p text:style-name="table_al">Het onder 10a 1.2. genoemde bedrag wordt voor </text:p>
                  <text:p text:style-name="table_al">scan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 1.5.1.</text:p>
                </table:table-cell>
                <table:table-cell table:style-name="entry" table:number-rows-spanned="1" table:number-columns-spanned="1">
                  <text:p text:style-name="table_al">A4-formaat (of vergelijkbare oppervlakte), per pagina</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0a 1.5.2</text:p>
                </table:table-cell>
                <table:table-cell table:style-name="entry" table:number-rows-spanned="1" table:number-columns-spanned="1">
                  <text:p text:style-name="table_al">A3-formaat (of vergelijkbare oppervlakte), per pagina</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0a 1.5.3.</text:p>
                </table:table-cell>
                <table:table-cell table:style-name="entry" table:number-rows-spanned="1" table:number-columns-spanned="1">
                  <text:p text:style-name="table_al">A2-formaat (of vergelijkbare oppervlakte),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0a 1.5.4</text:p>
                </table:table-cell>
                <table:table-cell table:style-name="entry" table:number-rows-spanned="1" table:number-columns-spanned="1">
                  <text:p text:style-name="table_al">A1-formaat (of vergelijkbare oppervlakte), per pagina</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0a 1.5.5</text:p>
                </table:table-cell>
                <table:table-cell table:style-name="entry" table:number-rows-spanned="1" table:number-columns-spanned="1">
                  <text:p text:style-name="table_al">A0-formaat (of vergelijkbare oppervlakte), per pagina</text:p>
                </table:table-cell>
                <table:table-cell table:style-name="entry" table:number-rows-spanned="1" table:number-columns-spanned="1">
                  <text:p text:style-name="table_al">€ 2,90</text:p>
                </table:table-cell>
              </table:table-row>
            </table:table>
            <text:p text:style-name="table_bottom"/>
          </text:section>
          <text:p text:style-name="al"/>
          <text:p text:style-name="al">11. Huisvestingswet (niet aanwezig in Westervoort)</text:p>
          <text:p text:style-name="al"/>
          <text:p text:style-name="al"/>
          <text:p text:style-name="al">12. Leegstandwet</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8,75</text:p>
                </table:table-cell>
              </table:table-row>
            </table:table>
            <text:p text:style-name="table_bottom"/>
          </text:section>
          <text:p text:style-name="al"/>
          <text:p text:style-name="al"/>
          <text:p text:style-name="al">13. Gemeentegarantie (niet aanwezig in Westervoort)</text:p>
          <text:p text:style-name="al"/>
          <text:p text:style-name="al"/>
          <text:p text:style-name="al">14. Marktstandplaatsen + overige APV vergunningen (zie Marktgeld verordening 2002, dertiende wijziging)</text:p>
          <text:p text:style-name="al"/>
          <text:p text:style-name="al"/>
          <text:p text:style-name="al">15. Winkeltijdenwet</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 58,7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style-name="table_al">€ 58,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style-name="table_al">€ 58,75</text:p>
                </table:table-cell>
              </table:table-row>
            </table:table>
            <text:p text:style-name="table_bottom"/>
          </text:section>
          <text:p text:style-name="al"/>
          <text:p text:style-name="al"/>
          <text:p text:style-name="al">16. Kansspelen</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iedere volgende speelautomaat(maximaal 2)……………………………..</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36,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de aanvraag tot het verstrekken van een verklaring omtrent gedrag voor het verkrijgen van een aanwezigheidsvergunning als bedoeld in artikel 20b van de Wet op de kansspelen</text:p>
                </table:table-cell>
                <table:table-cell table:style-name="entry" table:number-rows-spanned="1" table:number-columns-spanned="1">
                  <text:p text:style-name="table_al">€ 75,15</text:p>
                </table:table-cell>
              </table:table-row>
            </table:table>
            <text:p text:style-name="table_bottom"/>
          </text:section>
          <text:p text:style-name="al"/>
          <text:p text:style-name="al"/>
          <text:p text:style-name="al">17. Kinderopvang</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18. Telecommunicatie</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werkzaamheden van minder ingrijpende aard. </text:p>
                  <text:p text:style-name="table_al">Hiertoe behoren:</text:p>
                  <text:list text:style-name="id1-3-2-4-81-1-4-3-2-3">
                    <text:list-item text:style-override="id1-3-2-4-81-1-4-3-2-3-1">
                      <text:number>•</text:number>
                      <text:p text:style-name="table_al">het aanbrengen of verwijderen van kabels en leidingen in reeds aangebrachte voorzieningen (mantelbuizen);</text:p>
                    </text:list-item>
                    <text:list-item text:style-override="id1-3-2-4-81-1-4-3-2-3-2">
                      <text:number>•</text:number>
                      <text:p text:style-name="table_al">reparaties of onderhoudswerk aan kabels en leidingen met een lengte van minder dan vijfentwintig (25) meter en spoedeisend werk (reparatie of onderhoudswerk waarvan uitstel niet mogelijk is als een ernstige belemmering of storing in de dienstverlening via het betreffende net is opgetreden);</text:p>
                    </text:list-item>
                    <text:list-item text:style-override="id1-3-2-4-81-1-4-3-2-3-3">
                      <text:number>•</text:number>
                      <text:p text:style-name="table_al">het maken van (huis)aansluitingen, waarbij geen verhardingen of groenvoorzieningen worden gekruist, tot een lengte van vijfentwintig (25) meter. </text:p>
                    </text:list-item>
                  </text:list>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18.1.2</text:p>
                  <text:p text:style-name="table_al"/>
                </table:table-cell>
                <table:table-cell table:style-name="entry" table:number-rows-spanned="1" table:number-columns-spanned="1">
                  <text:p text:style-name="table_al">Werkzaamheden die niet onder 18.1.1 vallen</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nder 18.1.1 en 18.1.2 genoemde tarie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ls het gaat om werkzaamheden in tegel-, klinker- en sierbestratingen of gesloten verhardingen,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ls het gaat om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ls een begroting als bedoeld in 18.2.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Op het onder 18.1 genoemde tarief wordt de van de melder gekregen of te krijgen privaatrechtelijke vergoeding voor beheerskosten in mindering gebracht, in zoverre dat de mindering niet groter kan zijn dan het in 18.1 genoemde tarief zelf.</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19. Verkeer en Vervoer</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individuele invalidenparkeerplaats, als bedoeld in de artikelen 12 en 29 Besluit administratieve bepalingen inzake het wegverkeer (BABW)</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leveren of plaatsen van het bord E 6 van het RVV 1990, inclusief een onderbord ( kentek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wijzigen van een onderbord ( kenteken) als bedoeld in  19.1.6</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verkrijgen of wijzigen van een concessie als bedoeld in artikel 20, vierde lid, van de Wet personenvervoer 2000….</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tot het van gemeentewege aanbrengen van verwijzingsborden aan gemeente-eigendomm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parkeervergunning als bedoeld in artikel 5.1.7, vierde lid, van de Algemene Plaatselijke Verordening</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parkeerontheffing in de blauwe zone………………………………………………………………………………</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wijzigen van een parkeerontheffing in de blauwe zone……………………………………………………………………………..</text:p>
                </table:table-cell>
                <table:table-cell table:style-name="entry" table:number-rows-spanned="1" table:number-columns-spanned="1">
                  <text:p text:style-name="table_al">€ 8,05</text:p>
                </table:table-cell>
              </table:table-row>
            </table:table>
            <text:p text:style-name="table_bottom"/>
          </text:section>
          <text:p text:style-name="al"/>
          <text:p text:style-name="al">20. Diversen</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en vergunning om in de gemeente te mogen venten voor de verkoop van enig artikel</text:p>
                </table:table-cell>
                <table:table-cell table:style-name="entry" table:number-rows-spanned="1" table:number-columns-spanned="1">
                  <text:p text:style-name="table_al">Vervallen APV</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vergunning om in de gemeente een standplaats in te nemen:</text:p>
                  <text:p text:style-name="table_al">voor elke vi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8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jaa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vergunning voor het maken van muziek met muziekinstrumenten of langs mechanische weg, op de openbare weg, per da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het geven van advies over het bestrijden van ongedierte (inclusief voorrijdkost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het bestrijden van wespe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et verstrekken van een lok- of voerdoosje voor muiz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 1,00</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Rapporten gepubliceerd door derden worden verstrekt tegen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Het per email verstrekken van(delen van) digitaal beschikbare of reeds gedigitaliseerde bestanden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entry" table:number-rows-spanned="1" table:number-columns-spanned="1">
                  <text:p text:style-name="table_al"/>
                  <text:p text:style-name="table_al">€ 1,8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het verlenen of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Hoofdstuk 2 Algemene tarieven aanvraag omgevingsvergunning</text:span>
        </text:p>
          <text:p text:style-name="al">
          <text:span text:style-name="nadrukvet"/>Vooroverleg/beoordeling conceptaanvraag</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ooroverleg in verband met het verkrijgen van een indicatie of een voorgenomen activiteit in het kader van de Wabo vergunbaar is, bedraagt:</text:p>
                  <text:p text:style-name="table_al"/>
                </table:table-cell>
                <table:table-cell table:style-name="entry" table:number-rows-spanned="1" table:number-columns-spanned="1">
                  <text:p text:style-name="table_al">€ 190,00</text:p>
                  <text:p text:style-name="table_al"/>
                </table:table-cell>
              </table:table-row>
              <table:table-row table:style-name="row">
                <table:table-cell table:style-name="entry" table:number-rows-spanned="1" table:number-columns-spanned="1">
                  <text:p text:style-name="table_al"/>
                  <text:p text:style-name="table_al">2.2.2</text:p>
                </table:table-cell>
                <table:table-cell table:style-name="entry" table:number-rows-spanned="1" table:number-columns-spanned="1">
                  <text:p text:style-name="table_al">Om beoordeling van een conceptaanvraag om een omgevingsvergunning</text:p>
                  <text:p text:style-name="table_al">Voor zover een vooroverleg (mede) betrekking heeft op de onderdelen 2.3.3.3. en 2.3.4.3, is het bepaalde in 2.8.1 daarop onverminderd van toepass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2.3</text:p>
                  <text:p text:style-name="table_al"/>
                </table:table-cell>
                <table:table-cell table:style-name="entry" table:number-rows-spanned="1" table:number-columns-spanned="1">
                  <text:p text:style-name="table_al">Geen vergunning benodigd</text:p>
                  <text:p text:style-name="table_al">Indien na het in behandeling nemen van een aanvraag van een omgevingsvergunning blijkt dat voor het oprichten van het bouwwerk geen vergunning is benodigd, bedraagt het tarief </text:p>
                  <text:p text:style-name="table_al"/>
                </table:table-cell>
                <table:table-cell table:style-name="entry" table:number-rows-spanned="1" table:number-columns-spanned="1">
                  <text:p text:style-name="table_al">€ 190,00</text:p>
                  <text:p text:style-name="table_al"/>
                </table:table-cell>
              </table:table-row>
              <table:table-row table:style-name="row">
                <table:table-cell table:style-name="entry" table:number-rows-spanned="1" table:number-columns-spanned="1">
                  <text:p text:style-name="table_al"/>
                  <text:p text:style-name="table_al">2.2.4</text:p>
                </table:table-cell>
                <table:table-cell table:style-name="entry" table:number-rows-spanned="1" table:number-columns-spanned="1">
                  <text:p text:style-name="table_al">Onvoldoende gegevens aanwezig</text:p>
                  <text:p text:style-name="table_al">Indien na het in behandeling nemen van een aanvraag van een omgevingsvergunning blijkt dat onvoldoende gegevens aanwezig zijn voor de beoordeling van de aanvraag en deze op grond van artikel 4:5 van de AWB niet in behandeling wordt genomen, bedraagt het tarief 25% van de leges die verschuldigd zijn voor het in behandeling nemen van de aanvraag met een minimum va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950,00</text:p>
                  <text:p text:style-name="table_al"/>
                </table:table-cell>
              </table:table-row>
              <table:table-row table:style-name="row">
                <table:table-cell table:style-name="entry" table:number-rows-spanned="1" table:number-columns-spanned="1">
                  <text:p text:style-name="table_al"/>
                  <text:p text:style-name="table_al">2.2.4</text:p>
                </table:table-cell>
                <table:table-cell table:style-name="entry" table:number-rows-spanned="1" table:number-columns-spanned="1">
                  <text:p text:style-name="table_al">Ingetrokken en opnieuw ingediend</text:p>
                  <text:p text:style-name="table_al">Indien voor het in behandeling nemen van de aanvraag deze wordt ingetrokken en opnieuw wordt ingediend als vooroverleg zijn geen leges verschuldigd voor de eerst genoem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1 tot € 1.000.000 bedragen:</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1 tot € 5.000.000 bedragen:</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ext:p text:style-name="table_al"/>
                </table:table-cell>
                <table:table-cell table:style-name="entry" table:number-rows-spanned="1" table:number-columns-spanned="1">
                  <text:p text:style-name="table_al">€ 448,00</text:p>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vet">Ontheffing Wet Geluidhinder</text:span>: </text:p>
                  <text:p text:style-name="table_al">Het tarief bedraagt voor het in behandeling nemen van een verzoek om ontheffing en vaststelling van hogere grenswaarden als bedoeld in de artikelen 83, 85, 100a, 100b, 106, 110a, 110b en 110c van de Wet geluidhinder</text:p>
                  <text:p text:style-name="table_al">Voor gevallen van enkelvoudige aard (een woning of ander geluidgevoelig gebouw, één soort geluidshinder) </text:p>
                </table:table-cell>
                <table:table-cell table:style-name="entry" table:number-rows-spanned="1" table:number-columns-spanned="1">
                  <text:p text:style-name="table_al"/>
                  <text:p text:style-name="table_al"/>
                  <text:p text:style-name="table_al">€ 667,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oor alle overige gevallen</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5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1.26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alle overige ge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67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 2.3.5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bruto vloeroppervlakte tot en met 100 m2 (volgens NEN 2580) per vierkante me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bouwwerk met een bruto vloeroppervlakte van 101 tot en met 500 m2 (volgens NEN 2580) met:</text:p>
                  <text:p text:style-name="table_al">en per vierkante meter:</text:p>
                </table:table-cell>
                <table:table-cell table:style-name="entry" table:number-rows-spanned="1" table:number-columns-spanned="1">
                  <text:p text:style-name="table_al">€ 35,95</text:p>
                  <text:p text:style-name="table_al">€ 1,1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bouwwerk met een bruto vloeroppervlakte 501 tot en met 2.000 m2 (volgens NEN 2580) met:</text:p>
                  <text:p text:style-name="table_al">en per vierkante meter:</text:p>
                </table:table-cell>
                <table:table-cell table:style-name="entry" table:number-rows-spanned="1" table:number-columns-spanned="1">
                  <text:p text:style-name="table_al">€ 320,00</text:p>
                  <text:p text:style-name="table_al">€ 0,6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bouwwerk met een bruto vloeroppervlakte 2.001 tot en met 5.000 m2 (volgens NEN 2580) met:</text:p>
                  <text:p text:style-name="table_al">en per vierkante meter:</text:p>
                </table:table-cell>
                <table:table-cell table:style-name="entry" table:number-rows-spanned="1" table:number-columns-spanned="1">
                  <text:p text:style-name="table_al">€ 987,00</text:p>
                  <text:p text:style-name="table_al">€ 0,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bouwwerk met een bruto vloeroppervlakte 5.001 tot en met 50.000 m2 (volgens NEN 2580) met:</text:p>
                  <text:p text:style-name="table_al">en per vierkante meter:</text:p>
                </table:table-cell>
                <table:table-cell table:style-name="entry" table:number-rows-spanned="1" table:number-columns-spanned="1">
                  <text:p text:style-name="table_al">€ 2.117,00</text:p>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bouwwerk met een bruto vloeroppervlakte van meer dan 50.000 m2 (volgens NEN 2580) met:</text:p>
                  <text:p text:style-name="table_al">en per vierkante meter:</text:p>
                </table:table-cell>
                <table:table-cell table:style-name="entry" table:number-rows-spanned="1" table:number-columns-spanned="1">
                  <text:p text:style-name="table_al">€ 2.544.00</text:p>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bestemmingsplan, beheersverordening of voorbereidingsbesluit is bepaald, bedoeld in artikel 2.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82,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9,00</text:p>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rapport als bedoeld in 2.3.121,2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ext:style-name="table_al"/>
                  <text:p text:style-name="table_al">2.3.13</text:p>
                </table:table-cell>
                <table:table-cell table:style-name="entry" table:number-rows-spanned="1" table:number-columns-spanned="1">
                  <text:p text:style-name="table_al"/>
                  <text:p text:style-name="table_al"/>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rapport als bedoeld in 2.3.13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entry" table:number-rows-spanned="1" table:number-columns-spanned="1">
                  <text:p text:style-name="table_al">€ 150,00</text:p>
                  <text:p text:style-name="table_al">€ 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Hoofdstuk 4 Verminder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 gegaan door een aanvraag om vooroverleg of beoordeling van een vooroverleg als bedoeld in 2.2.1 waarop de eerstgenoemde aanvraag betrekking heeft, worden de ter zake van het vooroverleg of de beoordeling van de vooroverleg geheven leges in mindering gebracht op de leges voor het in behandeling nemen van de aanvraag om de omgevingsvergunning bedoeld in Hoofdstuk 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ext:p text:style-name="table_al">Minimumbedrag</text:p>
                  <text:p text:style-name="table_al">Het minimaal te betalen bedrag is:</text:p>
                </table:table-cell>
                <table:table-cell table:style-name="entry" table:number-rows-spanned="1" table:number-columns-spanned="1">
                  <text:p text:style-name="table_al">€ 190,00</text:p>
                </table:table-cell>
              </table:table-row>
            </table:table>
            <text:p text:style-name="table_bottom"/>
          </text:section>
          <text:p text:style-name="al">
          <text:span text:style-name="nadrukvet">Hoofdstuk 5 Teruggaaf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dienen van de aanvraag: 75%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dienen van de aanvraag: 50%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de aanvraag wordt ingetrokken na 6 weken na het indienen van de aanvraag: 30% van voor 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activiteiten als bedoeld in onderdeel 3.2 weigert, bestaat aanspraak op teruggaaf van een deel van de leges. De teruggaaf bedraagt: 25% van de op grond van dat onderdeel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Minimu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aal te betalen bedrag is het bedrag genoemd in onderdeel 2.3.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reeds verleende omgevingsvergunning als gevolg van een, naar de omstandigheden beoordeeld, geringe wijziging in het project: 10% van de op grond van de in die onderdelen verschuldigde leges, met een minimum van of, de in het betreffende onderdeel genoemde leges indien deze minder bedragen dan dit minimum.</text:p>
                </table:table-cell>
                <table:table-cell table:style-name="entry" table:number-rows-spanned="1" table:number-columns-spanned="1">
                  <text:p text:style-name="table_al">€ 190,00</text:p>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5,00</text:p>
                </table:table-cell>
              </table:table-row>
            </table:table>
            <text:p text:style-name="table_bottom"/>
          </text:section>
          <text:p text:style-name="al"/>
          <text:p text:style-name="al">
          <text:span text:style-name="nadrukvet">Hoofdstuk 8 Bestemmingsplann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
                  <text:p text:style-name="table_al">2.8.1</text:p>
                </table:table-cell>
                <table:table-cell table:style-name="entry" table:number-rows-spanned="1" table:number-columns-spanned="1">
                  <text:p text:style-name="table_al">Vooroverleg/Principeverzoek</text:p>
                  <text:p text:style-name="table_al">Het tarief bedraagt voor het in behandeling nemen van een vooroverleg/principeverzoek tot planologische medewerking</text:p>
                  <text:p text:style-name="table_al"/>
                  <text:p text:style-name="table_al">Aanvraag procedure/begeleiding bestemmingsplannen</text:p>
                  <text:p text:style-name="table_al">Het tarief bedraagt voor het in behandeling nemen van een aanvraag</text:p>
                </table:table-cell>
                <table:table-cell table:style-name="entry" table:number-rows-spanned="1" table:number-columns-spanned="1">
                  <text:p text:style-name="table_al">€ 1.950,00</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6.806,00</text:p>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wijzigen van een bestemmingsplan als bedoeld in artikel 3.1, eerste lid, onder a, van de Wet ruimtelijke ordening</text:p>
                </table:table-cell>
                <table:table-cell table:style-name="entry" table:number-rows-spanned="1" table:number-columns-spanned="1">
                  <text:p text:style-name="table_al">€ 5.690,00</text:p>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ot het wijzigen van een bestemmingsplan als bedoeld in artikel 3.1, eerste lid, onder a, van de Wet ruimtelijke ordening</text:p>
                </table:table-cell>
                <table:table-cell table:style-name="entry" table:number-rows-spanned="1" table:number-columns-spanned="1">
                  <text:p text:style-name="table_al">€ 3.500,00</text:p>
                  <text:p text:style-name="table_al"/>
                </table:table-cell>
              </table:table-row>
            </table:table>
            <text:p text:style-name="table_bottom"/>
          </text:section>
          <text:p text:style-name="al">
          <text:span text:style-name="nadrukvet">Hoofdstuk 9 In deze titel niet benoemd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voor het in behandeling nemen van een gedoogbeschikking bedraagt exclusief leges publicatiekost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gedoogbeschikking gebaseerd op bijzondere omstandigheden/calamiteiten/overmacht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hoging van de genoemde legesbedragen a.g.v. verplichte publicaties als dat voor een procedure nodig is bedraagt per publicatie in dag- of weekbla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ext:span text:style-name="nadrukvet">Hoofdstuk 10</text:span>
                    <text:span text:style-name="nadrukvet">Wet natuurbescherming (</text:span>
                    <text:span text:style-name="nadrukvet">Wnb</text:span>
                    <text:span text:style-name="nadrukvet">)</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Toestemming op grond van artikel 2.1 lid 1 onder J (natura 2000) en/of artikel 2.1 lid 1 onder k Wet algemenen bepalingen omgevingsrecht in samenhang met artikle 2.7 lid 5 Wet Natuurbescherming (Wnb)</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840,00</text:p>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estemming op grond van artikel 2.1 lid 1 onder j en artikel 2.17a</text:p>
                  <text:p text:style-name="table_al">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1.94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883,00</text:p>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4.828,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7.715,00</text:p>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74,0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span text:style-name="nadrukvet">Hoofdstuk 1 Horeca</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oevoeging/wijziging van één of meer leidinggevenden aan een bestaande vergunning op grond van de Drank- en Horecawe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ontheffing voor het na algemeen sluitingsuur openhouden van horeca-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 gedurende niet langer dan twee uur</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dag, gedurende langer dan twee uur</text:p>
                </table:table-cell>
                <table:table-cell table:style-name="entry" table:number-rows-spanned="1" table:number-columns-spanned="1">
                  <text:p text:style-name="table_al">€ 128,00</text:p>
                </table:table-cell>
              </table:table-row>
            </table:table>
            <text:p text:style-name="table_bottom"/>
          </text:section>
          <text:p text:style-name="al"/>
          <text:p text:style-name="al">
          <text:span text:style-name="nadrukvet">Hoofdstuk 2 Organiseren evenementen of markten </text:span>(niet aanwezig Westervoort)</text:p>
          <text:p text:style-name="al"/>
          <text:p text:style-name="al">
          <text:span text:style-name="nadrukvet">Hoofdstuk 3 Prostitutiebedrijv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2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openbare inrichting als bedoeld in artikel 2:28 eerste lid van de Algemene plaatselijke verordening</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voor een sekswinkel als bedoeld in artikel 3.4 eerste lid van de Algemene plaatselijke verordening</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Splitsingsvergunning woonruimte</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58,75</text:p>
                </table:table-cell>
              </table:table-row>
            </table:table>
            <text:p text:style-name="table_bottom"/>
          </text:section>
          <text:p text:style-name="al"/>
          <text:p text:style-name="al">
          <text:span text:style-name="nadrukvet">Hoofdstuk 5 Leefmilieuverordening </text:span>(niet aanwezig in Westervoort)</text:p>
          <text:p text:style-name="al"/>
          <text:p text:style-name="al"/>
          <text:p text:style-name="al">
          <text:span text:style-name="nadrukvet">Hoofdstuk 6 Brandbeveiligingsverordening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text:p>
                </table:table-cell>
                <table:table-cell table:style-name="entry" table:number-rows-spanned="1" table:number-columns-spanned="1">
                  <text:p text:style-name="table_al">€ 58,7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an een vergunning voor lichtreclames. </text:p>
                </table:table-cell>
                <table:table-cell table:style-name="entry" table:number-rows-spanned="1" table:number-columns-spanned="1">
                  <text:p text:style-name="table_al">€ 108,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7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7</meta:user-defined>
    <meta:user-defined meta:name="OVERHEIDop.GmbID/DC.identifier">gmb-2018-282757</meta:user-defined>
    <meta:user-defined meta:name="OVERHEID.TaxonomieBeleidsagenda/OVERHEID.category">Financiën | Organisatie en beleid</meta:user-defined>
    <meta:user-defined meta:name="OVERHEID.Gemeente/DC.spatial">Westervoort</meta:user-defined>
    <meta:user-defined meta:name="DC.source">Onbekend;</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477_1</meta:user-defined>
    <meta:user-defined meta:name="OVERHEIDop.versieInformatie"/>
  </office:meta>
</office:document-meta>
</file>