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86311 - Knapheideweg 8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bouwen en uitbreiden van een bestaande woning</text:p>
            <text:p text:style-name="tussenkopcur">Locatie : Knapheideweg 87 te Groesbeek</text:p>
            <text:p text:style-name="tussenkopcur">Datum besluit : 27 december 2018</text:p>
            <text:p text:style-name="tussenkopcur">Datum verzending : 27 december 2018</text:p>
            <text:p text:style-name="tussenkopcur">Zaaknummer ODRN: W.Z18.10943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7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86311 - Knapheideweg 8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5</meta:user-defined>
    <meta:user-defined meta:name="OVERHEIDop.GmbID/DC.identifier">gmb-2018-282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87</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71 418592</meta:user-defined>
    <meta:user-defined meta:name="OVERHEIDop.versieInformatie"/>
  </office:meta>
</office:document-meta>
</file>