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lichtenhorststraat 55-57 te Nijmegen: aanpassen en uitbreiden van een woning tbv kamerver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2-2018</text:p>
            <text:p text:style-name="common-al">
            <text:span text:style-name="nadrukvet">Omschrijving: </text:span>aanpassen en uitbreiden van een woning tbv kamerverhuur (van Slichtenhorststraat 55-57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84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9-2018</text:p>
            <text:p text:style-name="common-al">
            <text:span text:style-name="nadrukvet">Verlengingsbesluit verzonden: </text:span>27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0D6B63F-EF90-4974-B88E-5FEC8F871A0C" xlink:type="simple">http://www.nijmegen.nl/vergunningpagina/?guid=C0D6B63F-EF90-4974-B88E-5FEC8F871A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75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lichtenhorststraat 55-57 te Nijmegen: aanpassen en uitbreiden van een woning tbv kamerverhuu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54</meta:user-defined>
    <meta:user-defined meta:name="OVERHEIDop.GmbID/DC.identifier">gmb-2018-28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K 5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8.95 427911.02</meta:user-defined>
    <meta:user-defined meta:name="OVERHEID.EPSG28992/DC.spatial">187834.377 427915.33</meta:user-defined>
    <meta:user-defined meta:name="OVERHEIDop.versieInformatie"/>
  </office:meta>
</office:document-meta>
</file>