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32 te Nijmegen: plaatsen foto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8</text:p>
            <text:p text:style-name="common-al">
            <text:span text:style-name="nadrukvet">Omschrijving: </text:span>plaatsen foto gevel (Priemstraat 32 te Nijmegen)</text:p>
            <text:p text:style-name="common-al">
            <text:span text:style-name="nadrukvet">Activiteiten: </text:span>Bouwen; Afwijken Bestemmingsplan; </text:p>
            <text:p text:style-name="common-al">
            <text:span text:style-name="nadrukvet">Zaaknummer: </text:span>W.Z18.111015.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D081A0-ED0A-49C3-9FDA-2AAE4B29F7A9" xlink:type="simple">http://www.nijmegen.nl/vergunningpagina/?guid=90D081A0-ED0A-49C3-9FDA-2AAE4B29F7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75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emstraat 32 te Nijmegen: plaatsen foto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51</meta:user-defined>
    <meta:user-defined meta:name="OVERHEIDop.GmbID/DC.identifier">gmb-2018-282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C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9.93 429082.6</meta:user-defined>
    <meta:user-defined meta:name="OVERHEIDop.versieInformatie"/>
  </office:meta>
</office:document-meta>
</file>