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straat - Da Costastraat - Jacob Catsstraat - Potgieterplein - Helmersstraat te Nijmegen: renoveren en verduurzamen van daken van 9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8</text:p>
            <text:p text:style-name="common-al">
            <text:span text:style-name="nadrukvet">Omschrijving: </text:span>renoveren en verduurzamen van daken van 93 woningen (Ten Katestraat - Da Costastraat - Jacob Catsstraat - Potgieterplein - Helmersstraat te Nijmegen)</text:p>
            <text:p text:style-name="common-al">
            <text:span text:style-name="nadrukvet">Activiteiten: </text:span>Bouwen; </text:p>
            <text:p text:style-name="common-al">
            <text:span text:style-name="nadrukvet">Zaaknummer: </text:span>W.Z18.110871.01</text:p>
            <text:p text:style-name="common-al">
            <text:span text:style-name="nadrukvet">Product: </text:span>omgevingsvergunning</text:p>
            <text:p text:style-name="common-al">
            <text:span text:style-name="nadrukvet">Ontvangst: </text:span>1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58DB52-AB85-4C8D-8741-08344F28120B" xlink:type="simple">http://www.nijmegen.nl/vergunningpagina/?guid=8F58DB52-AB85-4C8D-8741-08344F2812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75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 Katestraat - Da Costastraat - Jacob Catsstraat - Potgieterplein - Helmersstraat te Nijmegen: renoveren en verduurzamen van daken van 93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50</meta:user-defined>
    <meta:user-defined meta:name="OVERHEIDop.GmbID/DC.identifier">gmb-2018-28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E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89.34 427521.09</meta:user-defined>
    <meta:user-defined meta:name="OVERHEIDop.versieInformatie"/>
  </office:meta>
</office:document-meta>
</file>