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Dr. A. Plesmanweg 16 te Paterswolde; het verwijderen van asbesthoudende materialen uit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Dr. A. Plesmanweg 16 te Paterswolde</text:p>
            <text:p text:style-name="common-al">
            <text:span text:style-name="nadrukvet">Omschrijving </text:span>
            <text:span text:style-name="nadrukvet">: </text:span>het verwijderen van asbesthoudende materialen uit een woning</text:p>
            <text:p text:style-name="common-al">
            <text:span text:style-name="nadrukvet">Verzonden : </text:span>27 december 2018</text:p>
            <text:p text:style-name="common-al">
            <text:span text:style-name="nadrukvet">Kenmerk :</text:span> WABO-20181258</text:p>
            <text:p text:style-name="last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82745</text:span><text:line-break/><text:date style:data-style-name="dag" text:fixed="true" text:date-value="2018-12-31"/><text:line-break/><text:date style:data-style-name="jaar" text:fixed="true" text:date-value="2018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2745</text:span><text:date style:data-style-name="nicedate" text:fixed="true" text:date-value="2018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2745</text:span><text:date style:data-style-name="nicedate" text:fixed="true" text:date-value="2018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Dr. A. Plesmanweg 16 te Paterswolde; het verwijderen van asbesthoudende materialen uit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31</meta:user-defined>
    <meta:user-defined meta:name="OVERHEIDop.publicationIssue">282745</meta:user-defined>
    <meta:user-defined meta:name="OVERHEIDop.GmbID/DC.identifier">gmb-2018-2827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5GT 16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3788 574014</meta:user-defined>
    <meta:user-defined meta:name="OVERHEIDop.versieInformatie"/>
  </office:meta>
</office:document-meta>
</file>