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heerverordening begraafplaat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Nunspeet heeft besloten in de huidige Beheerverordening begraafplaatsen de mogelijkheid op te nemen om eigen kindergraven te kunnen uitgeven op de begraafplaatsen Nunspeet-West en Elspeet, en dat op deze begraafplaatsen in het gedenkkunstwerk op de gedenkplek voor vroeggeborenen gedurende vijf jaar een gedenkteken kan worden gehangen, met de mogelijkheid om deze termijn eenmaal met vijf jaar te kunnen verlengen.</text:p>
            <text:p text:style-name="al">De gewijzigde Beheerverordening begraafplaatsen gemeente Nunspeet treedt in werking op 1 januari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73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3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3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heerverordening begraafplaa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32</meta:user-defined>
    <meta:user-defined meta:name="OVERHEIDop.GmbID/DC.identifier">gmb-2018-282732</meta:user-defined>
    <meta:user-defined meta:name="OVERHEID.TaxonomieBeleidsagenda/OVERHEID.category">Bestuur | Organisatie en beleid</meta:user-defined>
    <meta:user-defined meta:name="OVERHEID.Gemeente/DC.spatial">Nunspeet</meta:user-defined>
    <meta:user-defined meta:name="DC.source">Wet op de lijkbezorging, art. 35, lid 2;1.0:c:BWBR0005009&amp;artikel=35, lid 2&amp;g=2016-06-22</meta:user-defined>
    <meta:user-defined meta:name="OVERHEIDop.referentienummer">030238836</meta:user-defined>
    <meta:user-defined meta:name="DCTERMS.alternative">Verordening tot wijziging van de Beheersverordening begraafplaatsen gemeente Nunspeet</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9-01-01</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134674_3</meta:user-defined>
    <meta:user-defined meta:name="OVERHEIDop.versieInformatie"/>
  </office:meta>
</office:document-meta>
</file>