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17, 2017-09661, verplaatsen voordeur, verzonden 6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esstraat 17, 2017-09661, verplaatsen voordeur, verzonden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73</meta:user-defined>
    <meta:user-defined meta:name="OVERHEIDop.GmbID/DC.identifier">gmb-2018-28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B 17</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26 490398</meta:user-defined>
    <meta:user-defined meta:name="OVERHEIDop.versieInformatie"/>
  </office:meta>
</office:document-meta>
</file>