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erklaan in Spaarndam, 2018-08264, kappen 2 abelen en 6 elzen, zijn dood en in slechte conditie, herplant 8 bomen keuze eigenaar,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erklaan in Spaarndam, 2018-08264, kappen 2 abelen en 6 elzen, zijn dood en in slechte conditie, herplant 8 bomen keuze eigenaar,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7</meta:user-defined>
    <meta:user-defined meta:name="OVERHEIDop.GmbID/DC.identifier">gmb-2018-282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K 37c</meta:user-defined>
    <meta:user-defined meta:name="OVERHEIDop.woonplaats">Spaarndam Gem. Haarlem</meta:user-defined>
    <meta:user-defined meta:name="OVERHEIDop.straatnaam">Ke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0 491888</meta:user-defined>
    <meta:user-defined meta:name="OVERHEIDop.versieInformatie"/>
  </office:meta>
</office:document-meta>
</file>