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 2018-08129, realiseren 3 appartementen, veranderen gevelindeling, ontheffing handelen in strijd met regels ruimtelijke ordening, verzonden 2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2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1, 2018-08129, realiseren 3 appartementen, veranderen gevelindeling, ontheffing handelen in strijd met regels ruimtelijke ordening, verzonden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26</meta:user-defined>
    <meta:user-defined meta:name="OVERHEIDop.GmbID/DC.identifier">gmb-2018-282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A 1</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5 489638</meta:user-defined>
    <meta:user-defined meta:name="OVERHEIDop.versieInformatie"/>
  </office:meta>
</office:document-meta>
</file>