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ouwstraat 32, 2018-09791, realiseren dakopbouw met dakkapellen voor- en achterdakvlak, ontheffing handelen in strijd met regels ruimtelijke ordening, verzonden 2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2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2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2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ouwstraat 32, 2018-09791, realiseren dakopbouw met dakkapellen voor- en achterdakvlak, ontheffing handelen in strijd met regels ruimtelijke ordening, verzonden 2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25</meta:user-defined>
    <meta:user-defined meta:name="OVERHEIDop.GmbID/DC.identifier">gmb-2018-282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K 32</meta:user-defined>
    <meta:user-defined meta:name="OVERHEIDop.woonplaats">Haarlem</meta:user-defined>
    <meta:user-defined meta:name="OVERHEIDop.straatnaam">Rio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25 490174</meta:user-defined>
    <meta:user-defined meta:name="OVERHEIDop.versieInformatie"/>
  </office:meta>
</office:document-meta>
</file>