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ninginneweg 66, 2018-07647, bouwen aanbouw met dakterras en aangebouwd bijgebouw aan gemeentelijke monument, bouwkundig splitsen 2 zelfstandige woningen, ontheffing handelen in strijd met regels ruimtelijke ordening, activiteit monument, verzonden 2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2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2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ninginneweg 66, 2018-07647, bouwen aanbouw met dakterras en aangebouwd bijgebouw aan gemeentelijke monument, bouwkundig splitsen 2 zelfstandige woningen, ontheffing handelen in strijd met regels ruimtelijke ordening, activiteit monument, verzonden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24</meta:user-defined>
    <meta:user-defined meta:name="OVERHEIDop.GmbID/DC.identifier">gmb-2018-282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R 66</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06 487703</meta:user-defined>
    <meta:user-defined meta:name="OVERHEIDop.versieInformatie"/>
  </office:meta>
</office:document-meta>
</file>