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W. Lucasweg 35, 2018-08869, bouwen van hal 7 aan datacenter zoals vergund onder nummer 2018-04246, verzonden 24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723</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23</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23</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W. Lucasweg 35, 2018-08869, bouwen van hal 7 aan datacenter zoals vergund onder nummer 2018-04246, verzonden 2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723</meta:user-defined>
    <meta:user-defined meta:name="OVERHEIDop.GmbID/DC.identifier">gmb-2018-2827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E 35</meta:user-defined>
    <meta:user-defined meta:name="OVERHEIDop.woonplaats">Haarlem</meta:user-defined>
    <meta:user-defined meta:name="OVERHEIDop.straatnaam">J.W. Luca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848 489493</meta:user-defined>
    <meta:user-defined meta:name="OVERHEIDop.versieInformatie"/>
  </office:meta>
</office:document-meta>
</file>