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53, 2018-08950, bouwen dakopbouw, ontheffing handelen in strijd met regels ruimtelijke ordening, verzonden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153, 2018-08950, bouwen dakopbouw, ontheffing handelen in strijd met regels ruimtelijke ordening, verzond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8</meta:user-defined>
    <meta:user-defined meta:name="OVERHEIDop.GmbID/DC.identifier">gmb-2018-282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 153</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03 488384</meta:user-defined>
    <meta:user-defined meta:name="OVERHEIDop.versieInformatie"/>
  </office:meta>
</office:document-meta>
</file>