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97, 2018-10036, bouwen dakopbouw, maken constructieve doorbraken, ontheffing handelen in strijd met regels ruimtelijke ordening, verzonden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laan 97, 2018-10036, bouwen dakopbouw, maken constructieve doorbraken, ontheffing handelen in strijd met regels ruimtelijke ordening, verzond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7</meta:user-defined>
    <meta:user-defined meta:name="OVERHEIDop.GmbID/DC.identifier">gmb-2018-282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A 97</meta:user-defined>
    <meta:user-defined meta:name="OVERHEIDop.woonplaats">Haarlem</meta:user-defined>
    <meta:user-defined meta:name="OVERHEIDop.straatnaam">Gasthui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40 488546</meta:user-defined>
    <meta:user-defined meta:name="OVERHEIDop.versieInformatie"/>
  </office:meta>
</office:document-meta>
</file>